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immobiel op de locatie Industrieweg 51 B  Sliedrecht zaaknummer Z-23-433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immobiel op de locatie Industrieweg51B te Sliedr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immobiel op de locatie Industrieweg 51 B  Sliedrecht zaaknummer Z-23-433759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283</meta:user-defined>
    <meta:user-defined meta:name="OVERHEIDop.PrbID/DC.identifier">prb-2023-13283</meta:user-defined>
    <meta:user-defined meta:name="OVERHEIDop.versieInformatie"/>
  </office:meta>
</office:document-meta>
</file>