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Hutweg, Eijsden, Z2023-00000287</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derde lid, van de Wet bodembescherming is ontvangen voor Saneren van een bodemverontreiniging categorie tijdelijk uitplaatsen.</text:p>
            <text:p text:style-name="common-al">Datum ontvangst: 30 augustus 2023</text:p>
            <text:p text:style-name="common-al">Locatie: Hutweg, Eijsden, kadastraal bekend gemeente Eijsden, sectie D, nummers 3813 en 5768</text:p>
            <text:p text:style-name="common-al">Zaaknummer: Z2023-00000287</text:p>
            <text:p text:style-name="common-al">Indien het saneringsvoornemen in overeenstemming is met de eisen van het Besluit Uniforme Saneringen (BUS) en de Regeling Uniforme Saneringen (RUS) kan de saneerder op grond van artikel 39b, vierde lid Wet bodembescherming met de sanering beginnen vijf weken na de datum van ontvangst van de melding.</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3280</text:span><text:line-break/><text:date style:data-style-name="dag" text:fixed="true" text:date-value="2023-11-13"/><text:line-break/><text:date style:data-style-name="jaar" text:fixed="true" text:date-value="2023-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280</text:span><text:date style:data-style-name="nicedate" text:fixed="true" text:date-value="2023-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280</text:span><text:date style:data-style-name="nicedate" text:fixed="true" text:date-value="2023-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Provincie/DC.creator">Limbur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3-00000287</meta:user-defined>
    <dc:language>nl</dc:language>
    <meta:user-defined meta:name="OVERHEIDop.locatietype/OVERHEIDop.gebiedsmarkering">Punt</meta:user-defined>
    <meta:user-defined meta:name="DC.title">Kennisgeving melding Besluit Uniforme Saneringen, Hutweg, Eijsden, Z2023-00000287</meta:user-defined>
    <meta:user-defined meta:name="OVERHEIDop.datumEindeReactietermijn">2023-12-18</meta:user-defined>
    <meta:user-defined meta:name="OVERHEIDop.terinzageleggingBG">https://jeleefomgeving.nl/inzien/001737430/8da5fa8b-5606-11ee-815e-005056011332</meta:user-defined>
    <meta:user-defined meta:name="DCTERMS.W3CDTF/DCTERMS.available">2023-11-13</meta:user-defined>
    <meta:user-defined meta:name="DCTERMS.W3CDTF/OVERHEIDop.jaargang">2023</meta:user-defined>
    <meta:user-defined meta:name="OVERHEIDop.publicationIssue">13280</meta:user-defined>
    <meta:user-defined meta:name="OVERHEIDop.PrbID/DC.identifier">prb-2023-13280</meta:user-defined>
    <meta:user-defined meta:name="OVERHEIDop.versieInformatie"/>
  </office:meta>
</office:document-meta>
</file>