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">
      <text:list-level-style-bullet text:bullet-char="-" text:level="1">
        <style:list-level-properties text:min-label-width="10mm"/>
      </text:list-level-style-bullet>
    </text:list-style>
    <text:list-style style:name="id1-3-2-2-1-2-2-3-1">
      <text:list-level-style-bullet text:bullet-char="-" text:level="1">
        <style:list-level-properties text:min-label-width="10mm"/>
      </text:list-level-style-bullet>
    </text:list-style>
    <text:list-style style:name="id1-3-2-2-1-2-2-3-2">
      <text:list-level-style-bullet text:bullet-char="-" text:level="1">
        <style:list-level-properties text:min-label-width="10mm"/>
      </text:list-level-style-bullet>
    </text:list-style>
    <text:list-style style:name="id1-3-2-2-1-2-2-3-3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sde wijziging Nadere regels Voucherregeling Ondernemerschap Flevoland 2017-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levoland,</text:p>
            <text:p text:style-name="al"/>
            <text:p text:style-name="al">
            <text:span text:style-name="nadrukvet">Overwegende dat:</text:span>
          </text:p>
            <text:p text:style-name="al">Gedeputeerde Staten bij besluit van 21 juli 2017, nummer 2096765 de 'Nadere regels Voucherregeling Ondernemerschap Flevoland 2017-2020' definitief hebben vastgesteld; </text:p>
            <text:p text:style-name="al"/>
            <text:p text:style-name="al">Gedeputeerde Staten daarbij hebben bepaald dat deze Nadere regels in werking treden op een nader door de portefeuillehouder namens hen vast te stellen tijdstip; </text:p>
            <text:p text:style-name="al"/>
            <text:p text:style-name="al">de portefeuillehouder de datum van inwerkingtreding van deze Nadere regels namens Gedeputeerde Staten heeft vastgesteld op 18 juni 2018; </text:p>
            <text:p text:style-name="al"/>
            <text:p text:style-name="al">dit door Gedeputeerde Staten bekend is gemaakt in het provinciaal blad met kenmerk 2242009; </text:p>
            <text:p text:style-name="al"/>
            <text:p text:style-name="al">Gedeputeerde Staten bij besluit van 31 januari 2023, met kenmerk 3048753 het besluit hebben genomen om de werkingsduur van de voucherregeling met 9 maanden te verlengen tot en met 31 december 2023, het subsidieplafond voor de voucher Kennis &amp; Expertise en Persoonlijke Ontwikkeling te verhogen met € 570.390,- tot een totaalbedrag van € 4.063.390,- en de voucher ‘Bedrijfsscholingsscan’ te laten vervallen;</text:p>
            <text:p text:style-name="al"/>
            <text:p text:style-name="al">dit kan worden gerealiseerd door het wijzigen van de Nadere regels;</text:p>
            <text:p text:style-name="al"/>
            <text:p text:style-name="al">gelet op het bepaalde in artikel 2, tweede lid van de Algemene Subsidieverordening Flevoland 2012;</text:p>
            <text:p text:style-name="al"/>
            <text:p text:style-name="al">
            <text:span text:style-name="nadrukvet">BESLUITEN:</text:span>
          </text:p>
            <text:p text:style-name="al"/>
            <text:p text:style-name="al">De volgende ‘Zesde wijziging Nadere regels Voucherregeling Ondernemerschap Flevoland 2017-2023’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 Wijziging Nadere regels</text:p>
            <text:list text:style-name="id1-3-2-2-1-2">
              <text:list-item text:style-override="id1-3-2-2-1-2-1">
                <text:number>A.</text:number>
                <text:p text:style-name="al">Artikel 6 ‘Doel van de voucher’ wordt als volgt gewijzigd:</text:p>
                <text:p text:style-name="al">In 6.c wordt de gehele zin vervangen door ‘Vervallen’.</text:p>
                <text:p text:style-name="al"/>
              </text:list-item>
              <text:list-item text:style-override="id1-3-2-2-1-2-2">
                <text:number>B.</text:number>
                <text:p text:style-name="al">Artikel 7 ‘Subsidieplafond’ wordt als volgt gewijzigd:</text:p>
                <text:list text:style-name="id1-3-2-2-1-2-2-3">
                  <text:list-item text:style-override="id1-3-2-2-1-2-2-3-1">
                    <text:number>-</text:number>
                    <text:p text:style-name="al">In lid 1 wordt ‘31 maart 2023 €3.493.000’ vervangen door ’31 december 2023 €4.063.390’.</text:p>
                  </text:list-item>
                  <text:list-item text:style-override="id1-3-2-2-1-2-2-3-2">
                    <text:number>-</text:number>
                    <text:p text:style-name="al">In lid 2.a wordt de gehele zin vervangen door ‘Vervallen’.</text:p>
                  </text:list-item>
                  <text:list-item text:style-override="id1-3-2-2-1-2-2-3-3">
                    <text:number>-</text:number>
                    <text:p text:style-name="al">In lid 2.b wordt ‘€2.823.000’ vervangen door ‘€3.393.390’.</text:p>
                  </text:list-item>
                </text:list>
              </text:list-item>
              <text:list-item text:style-override="id1-3-2-2-1-2-3">
                <text:number>C.</text:number>
                <text:p text:style-name="al">Artikel 8 ‘Weigeringsgronden’ wordt als volgt gewijzigd:</text:p>
                <text:p text:style-name="al">In 8.g wordt ‘ondernemingen’ vervangen door ‘onderneming’.</text:p>
                <text:p text:style-name="al"/>
              </text:list-item>
              <text:list-item text:style-override="id1-3-2-2-1-2-4">
                <text:number>D.</text:number>
                <text:p text:style-name="al">Artikel 9 ‘Criteria’ wordt als volgt gewijzigd: </text:p>
                <text:p text:style-name="al">In lid 2.c wordt de gehele zin vervangen door ‘Vervallen’.</text:p>
                <text:p text:style-name="al"/>
              </text:list-item>
              <text:list-item text:style-override="id1-3-2-2-1-2-5">
                <text:number>E.</text:number>
                <text:p text:style-name="al">Artikel 13 ‘Hoogte van de voucher’ wordt als volgt gewijzigd:</text:p>
                <text:p text:style-name="al">In lid 3 wordt de gehele zin vervangen door ‘Vervallen’.</text:p>
                <text:p text:style-name="al"/>
              </text:list-item>
              <text:list-item text:style-override="id1-3-2-2-1-2-6">
                <text:number>F.</text:number>
                <text:p text:style-name="al">Artikel 15 ‘Verplichtingen voucherontvanger, start uitvoering’ wordt als volgt gewijzigd: </text:p>
                <text:p text:style-name="al">in de tweede regel wordt ’31 maart 2024’ vervangen door ’31 december 2024’.</text:p>
                <text:p text:style-name="al"/>
              </text:list-item>
              <text:list-item text:style-override="id1-3-2-2-1-2-7">
                <text:number>G.</text:number>
                <text:p text:style-name="al">Artikel 16 ‘Evaluatie’ wordt als volgt gewijzigd:</text:p>
                <text:p text:style-name="al">In lid 1 wordt ‘2019’ vervangen door ‘2023’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 Inwerkingtreding.</text:p>
            <text:p text:style-name="al">Dit besluit treedt in werking op 9 februar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Gedeputeerde Staten van Flevoland van 31 januari 2022.</text:span></text:p>
          </text:section>
          <text:section text:name="ondertekening_id1-3-2-3-2">
            <text:p><text:span text:style-name="functie"/></text:p>
            <text:p><text:span text:style-name="functie">Gedeputeerde Staten van Flevoland,</text:span></text:p>
            <text:p><text:span text:style-name="functie">de secretaris </text:span></text:p>
          </text:section>
          <text:section text:name="ondertekening_id1-3-2-3-3">
            <text:p><text:span text:style-name="functie"/></text:p>
            <text:p><text:span text:style-name="functie">de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32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2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2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Provincie/DC.creator">Flevo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http://decentrale.regelgeving.overheid.nl/cvdr/xhtmloutput/Historie/Flevoland/CVDR225449/CVDR225449_2.html</meta:user-defined>
    <meta:user-defined meta:name="DC.source">artikel 136, eerste lid, van de Provinciewet]|[1.0:c:BWBR0005645&amp;artikel=136&amp;lid=1&amp;g=2021-01-01</meta:user-defined>
    <meta:user-defined meta:name="OVERHEIDop.referentienummer">3048760</meta:user-defined>
    <meta:user-defined meta:name="DCTERMS.alternative">Voucherregeling Ondernemerschap Flevoland 2017-2023</meta:user-defined>
    <dc:language>nl</dc:language>
    <meta:user-defined meta:name="OVERHEIDop.locatietype/OVERHEIDop.gebiedsmarkering">Provincie</meta:user-defined>
    <meta:user-defined meta:name="DC.title">Nadere regels Voucherregeling Ondernemerschap Flevoland 2017-2022</meta:user-defined>
    <meta:user-defined meta:name="DCTERMS.W3CDTF/DCTERMS.available">2023-02-08</meta:user-defined>
    <meta:user-defined meta:name="DCTERMS.W3CDTF/OVERHEIDop.jaargang">2023</meta:user-defined>
    <meta:user-defined meta:name="OVERHEIDop.publicationIssue">1328</meta:user-defined>
    <meta:user-defined meta:name="OVERHEIDop.betreftRegeling">CVDR602633_7</meta:user-defined>
    <meta:user-defined meta:name="OVERHEIDop.PrbID/DC.identifier">prb-2023-1328</meta:user-defined>
    <meta:user-defined meta:name="xs:date/OVERHEIDop.startdatum">2023-02-09</meta:user-defined>
    <meta:user-defined meta:name="OVERHEIDop.versieInformatie"/>
  </office:meta>
</office:document-meta>
</file>