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publicatie van rechtswege verleende omgevingsvergunning Houbensteyn Heideveld B.V., Laagheide 9, 5971 PE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Op 22 september 2023 is er in Provinciaal blad 2023, 11113, een van rechtswege verleende vergunning door ons gepubliceerd. </text:span>
          </text:p>
            <text:p text:style-name="common-al">
            <text:span text:style-name="nadrukvet">Het betrof het volgende:</text:span>
          </text:p>
            <text:p text:style-name="common-al">
            <text:span text:style-name="nadrukvet">Omgevingsvergunning van rechtswege</text:span>
          </text:p>
            <text:p text:style-name="common-al">Voor: milieuneutrale aanpassing vergunning</text:p>
            <text:p text:style-name="common-al">Locatie: Houbensteyn Heideveld B.V., Laagheide 9, 5971 PE Grubbenvorst</text:p>
            <text:p text:style-name="common-al">Datum aanvraag: 28 juni 2023</text:p>
            <text:p text:style-name="common-al">Datum beschikking: 23 augustus 2023</text:p>
            <text:p text:style-name="common-al">Zaaknummer: Z2023-00001402</text:p>
            <text:p text:style-name="common-al">Het besluit is op 21 september 2023 verzonden aan de aanvrager.</text:p>
            <text:p text:style-name="common-al">Wij hebben geconstateerd dat de aanvraag milieuneutraal veranderen van de inrichting waartoe de van rechtswege verleende vergunning is gepubliceerd onlosmakelijke activiteiten omvat waaronder bouwen en het gebruiken van gronden of bouwwerken in strijd met een bestemmingsplan, zoals bedoeld in artikel 2.12, lid 1, onder sub 3 (buitenplanse strijdgheid) van de Wet algemene bepalingen omgevingsrecht (Wabo).</text:p>
            <text:p text:style-name="common-al">Een en ander betekent dat op de aanvraag de uitgebreide procedure van toepassing is uit paragraaf 3.3 van de Wabo (artikel 3.10, eerste lid onder a van de Wabo). Er is derhalve nooit een van rechtswege verleende vergunning ontstaa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7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402</meta:user-defined>
    <meta:user-defined meta:name="DCTERMS.abstract">Rectificatie publicatie van rechtswege omgevingsvergunning Houbensteyn Heideveld BV, Laagheide 9 Grubbenvorst</meta:user-defined>
    <dc:language>nl</dc:language>
    <meta:user-defined meta:name="OVERHEIDop.locatietype/OVERHEIDop.gebiedsmarkering">Adres</meta:user-defined>
    <meta:user-defined meta:name="DC.title">Provincie Limburg, rectificatie publicatie van rechtswege verleende omgevingsvergunning Houbensteyn Heideveld B.V., Laagheide 9, 5971 PE Grubbenvorst</meta:user-defined>
    <meta:user-defined meta:name="DCTERMS.W3CDTF/DCTERMS.available">2023-11-13</meta:user-defined>
    <meta:user-defined meta:name="DCTERMS.W3CDTF/OVERHEIDop.jaargang">2023</meta:user-defined>
    <meta:user-defined meta:name="OVERHEIDop.publicationIssue">13273</meta:user-defined>
    <meta:user-defined meta:name="OVERHEIDop.PrbID/DC.identifier">prb-2023-13273</meta:user-defined>
    <meta:user-defined meta:name="OVERHEIDop.versieInformatie"/>
  </office:meta>
</office:document-meta>
</file>