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Waterschap Brabantse Delta voor Rioolwaterzuiveringsinstallatie Dongemond - Statendamweg 90 te Oosterhout - 7991669- 2023-0384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Waterschap Brabantse Delta voor Rioolwaterzuiveringsinstallatie Dongemond, gelegen aan Statendamweg 90 te Oosterhout.</text:p>
            <text:p text:style-name="common-al">Gedeputeerde Staten van Noord-Brabant hebben een aanvraag voor een vergunning ingevolge de Wet algemene bepalingen omgevingsrecht ontvangen van Waterschap Brabantse Delta voor Rioolwaterzuiveringsinstallatie Dongemond. De aanvraag betreft het gebruik van aluminiumsulfaat in plaats van aluminiumchloride, voor de inrichting gelegen aan de Statendamweg 90 te Oosterhout.</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14 november tot en met 27 december 2023 te bekijken bij de gemeente Oosterhout of via het digitale publicatieblad op www.officielebekendmakingen.nl. De documenten hangen als ‘Bekijk documenten’ aan deze publicatie (zie linker kolom). 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27 december 2023.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2023-03840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13 november 2023, Tilburg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6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6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6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7991669- 2023-038402</meta:user-defined>
    <dc:language>nl</dc:language>
    <meta:user-defined meta:name="OVERHEIDop.locatietype/OVERHEIDop.gebiedsmarkering">Adres</meta:user-defined>
    <meta:user-defined meta:name="DC.title">Beschikking omgevingsvergunning – Waterschap Brabantse Delta voor Rioolwaterzuiveringsinstallatie Dongemond - Statendamweg 90 te Oosterhout - 7991669- 2023-038402</meta:user-defined>
    <meta:user-defined meta:name="OVERHEIDop.datumEindeReactietermijn">2023-12-27</meta:user-defined>
    <meta:user-defined meta:name="OVERHEIDop.TilID/OVERHEIDop.terinzageleggingOP">til-2023-19651</meta:user-defined>
    <meta:user-defined meta:name="DCTERMS.W3CDTF/DCTERMS.available">2023-11-13</meta:user-defined>
    <meta:user-defined meta:name="DCTERMS.W3CDTF/OVERHEIDop.jaargang">2023</meta:user-defined>
    <meta:user-defined meta:name="OVERHEIDop.publicationIssue">13269</meta:user-defined>
    <meta:user-defined meta:name="OVERHEIDop.PrbID/DC.identifier">prb-2023-13269</meta:user-defined>
    <meta:user-defined meta:name="OVERHEIDop.versieInformatie"/>
  </office:meta>
</office:document-meta>
</file>