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erlengde Boterdijk, Siebengewald, Z2023-000002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15 augustus 2023</text:p>
            <text:p text:style-name="common-al">Locatie: Verlengde Boterdijk, Siebengewald, kadastraal bekend gemeente Bergen Limburg, sectie R, nummer 383</text:p>
            <text:p text:style-name="common-al">Zaaknummer: Z2023-0000021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6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10</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Verlengde Boterdijk, Siebengewald, Z2023-00000210</meta:user-defined>
    <meta:user-defined meta:name="OVERHEIDop.datumEindeReactietermijn">2023-12-18</meta:user-defined>
    <meta:user-defined meta:name="OVERHEIDop.terinzageleggingBG">https://jeleefomgeving.nl/inzien/001737430/8a101002-40c1-11ee-815b-005056011332</meta:user-defined>
    <meta:user-defined meta:name="DCTERMS.W3CDTF/DCTERMS.available">2023-11-13</meta:user-defined>
    <meta:user-defined meta:name="DCTERMS.W3CDTF/OVERHEIDop.jaargang">2023</meta:user-defined>
    <meta:user-defined meta:name="OVERHEIDop.publicationIssue">13268</meta:user-defined>
    <meta:user-defined meta:name="OVERHEIDop.PrbID/DC.identifier">prb-2023-13268</meta:user-defined>
    <meta:user-defined meta:name="OVERHEIDop.versieInformatie"/>
  </office:meta>
</office:document-meta>
</file>