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redeslaan, Limbricht, Z2023-000001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9 augustus 2023</text:p>
            <text:p text:style-name="common-al">Locatie: Vredeslaan, Limbricht, kadastraal bekend gemeente Limbricht, sectie A, nummers 4029, 4043 en 4934</text:p>
            <text:p text:style-name="common-al">Zaaknummer: Z2023-000001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88</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Vredeslaan, Limbricht, Z2023-00000188</meta:user-defined>
    <meta:user-defined meta:name="OVERHEIDop.datumEindeReactietermijn">2023-12-18</meta:user-defined>
    <meta:user-defined meta:name="OVERHEIDop.terinzageleggingBG">https://jeleefomgeving.nl/inzien/001737430/25b88808-3c39-11ee-815b-005056011332</meta:user-defined>
    <meta:user-defined meta:name="DCTERMS.W3CDTF/DCTERMS.available">2023-11-13</meta:user-defined>
    <meta:user-defined meta:name="DCTERMS.W3CDTF/OVERHEIDop.jaargang">2023</meta:user-defined>
    <meta:user-defined meta:name="OVERHEIDop.publicationIssue">13267</meta:user-defined>
    <meta:user-defined meta:name="OVERHEIDop.PrbID/DC.identifier">prb-2023-13267</meta:user-defined>
    <meta:user-defined meta:name="OVERHEIDop.versieInformatie"/>
  </office:meta>
</office:document-meta>
</file>