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melerweg, Cadier en Keer, Z2023-00000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8 augustus 2023</text:p>
            <text:p text:style-name="common-al">Locatie: Bemelerweg, Cadier en Keer, kadastraal bekend gemeente Cadier en Keer, sectie A, nummers 4735 en 4617</text:p>
            <text:p text:style-name="common-al">Zaaknummer: Z2023-000001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73</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melerweg, Cadier en Keer, Z2023-00000173</meta:user-defined>
    <meta:user-defined meta:name="OVERHEIDop.datumEindeReactietermijn">2023-12-18</meta:user-defined>
    <meta:user-defined meta:name="OVERHEIDop.terinzageleggingBG">https://jeleefomgeving.nl/inzien/001737430/be58fad2-3aa3-11ee-815b-005056011332</meta:user-defined>
    <meta:user-defined meta:name="DCTERMS.W3CDTF/DCTERMS.available">2023-11-13</meta:user-defined>
    <meta:user-defined meta:name="DCTERMS.W3CDTF/OVERHEIDop.jaargang">2023</meta:user-defined>
    <meta:user-defined meta:name="OVERHEIDop.publicationIssue">13265</meta:user-defined>
    <meta:user-defined meta:name="OVERHEIDop.PrbID/DC.identifier">prb-2023-13265</meta:user-defined>
    <meta:user-defined meta:name="OVERHEIDop.versieInformatie"/>
  </office:meta>
</office:document-meta>
</file>