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angen, verstoren, rapen van eieren, beschadigen van voortplantingsplaatsen en voor het onder zich hebben van de groene glazenmaker, aan de Jacob Schorerstraat en de Jakob Israël de Haanstraat,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Waterschap Noorderzijlvest. De provincie geeft hiermee toestemming voor het onder zich hebben van in het wild levende dieren of planten, het opzettelijk doden of vangen in hun natuurlijke verspreidingsgebied, het opzettelijk verstoren, het opzettelijk vernielen of rapen van eieren en het opzettelijk beschadigen of vernielen van voortplantingsplaatsen of rustplaatsen van de groene glazenmaker vanwege het verplaatsen van de krabbenscheer en het onderhouden van de vijver in de wijk De Held, gelegen aan de Jacob Schorerstraat en de Jakob Israël de Haanstraat te Groningen. Het dossiernummer is K52360.</text:p>
            <text:p text:style-name="common-al">
            <text:span text:style-name="nadrukvet">Meer informatie over de ontheffing</text:span>
          </text:p>
            <text:p text:style-name="common-al">Het besluit en de documenten die daarbij horen, kunt u tot en met 19 december 2023 digitaal inzien. Kijkt u daarvoor op ‘Bekijk documenten’ of 'Details’ aan de linkerkant van deze pagina.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9 december 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2360.</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26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2360</meta:user-defined>
    <dc:language>nl</dc:language>
    <meta:user-defined meta:name="OVERHEIDop.locatietype/OVERHEIDop.gebiedsmarkering">Weg</meta:user-defined>
    <meta:user-defined meta:name="OVERHEIDop.locatietype/OVERHEIDop.gebiedsmarkering">Weg</meta:user-defined>
    <meta:user-defined meta:name="DC.title">Ontheffing voor opzettelijk vangen, verstoren, rapen van eieren, beschadigen van voortplantingsplaatsen en voor het onder zich hebben van de groene glazenmaker, aan de Jacob Schorerstraat en de Jakob Israël de Haanstraat, Groningen</meta:user-defined>
    <meta:user-defined meta:name="OVERHEIDop.datumEindeReactietermijn">2023-12-19</meta:user-defined>
    <meta:user-defined meta:name="OVERHEIDop.terinzageleggingBG">https://www.provinciegroningen.nl/publicatievoorstellen/publicatievoorstel/4060a98b-0000-c81e-a777-932e0a40c0d8/</meta:user-defined>
    <meta:user-defined meta:name="DCTERMS.W3CDTF/DCTERMS.available">2023-11-15</meta:user-defined>
    <meta:user-defined meta:name="DCTERMS.W3CDTF/OVERHEIDop.jaargang">2023</meta:user-defined>
    <meta:user-defined meta:name="OVERHEIDop.publicationIssue">13264</meta:user-defined>
    <meta:user-defined meta:name="OVERHEIDop.PrbID/DC.identifier">prb-2023-13264</meta:user-defined>
    <meta:user-defined meta:name="OVERHEIDop.versieInformatie"/>
  </office:meta>
</office:document-meta>
</file>