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opzettelijk beschadigen of vernielen van voortplantingsplaatsen of rustplaatsen van gewone dwergvleermuis aan de Hippolytuslaan, Middelst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Gemeente Eemsdelta. De provincie geeft hiermee toestemming voor het opzettelijk verstoren en het opzettelijk beschadigen of vernielen van voortplantingsplaatsen of rustplaatsen van de gewone dwergvleermuis vanwege het omvormen van een bosperceel aan de Hippolytuslaan en Oosterburen te Middelstum. Het dossiernummer is K52604.</text:p>
            <text:p text:style-name="common-al">
            <text:span text:style-name="nadrukvet">Meer informatie over de ontheffing</text:span>
          </text:p>
            <text:p text:style-name="common-al">Het besluit en de documenten die daarbij horen, kunt u tot en met 15 december 2023 digitaal inzien. Kijkt u daarvoor op ‘Bekijk documenten’ of 'Details’ aan de linkerkant van deze pagina.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5 december 2023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2604.</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26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6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6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2604</meta:user-defined>
    <dc:language>nl</dc:language>
    <meta:user-defined meta:name="OVERHEIDop.locatietype/OVERHEIDop.gebiedsmarkering">Weg</meta:user-defined>
    <meta:user-defined meta:name="DC.title">Ontheffing voor opzettelijk verstoren en opzettelijk beschadigen of vernielen van voortplantingsplaatsen of rustplaatsen van gewone dwergvleermuis aan de Hippolytuslaan, Middelstum</meta:user-defined>
    <meta:user-defined meta:name="OVERHEIDop.datumEindeReactietermijn">2023-12-05</meta:user-defined>
    <meta:user-defined meta:name="OVERHEIDop.terinzageleggingBG">https://www.provinciegroningen.nl/publicatievoorstellen/publicatievoorstel/6042a58b-0000-ce19-a763-348017ce7993/</meta:user-defined>
    <meta:user-defined meta:name="DCTERMS.W3CDTF/DCTERMS.available">2023-11-15</meta:user-defined>
    <meta:user-defined meta:name="DCTERMS.W3CDTF/OVERHEIDop.jaargang">2023</meta:user-defined>
    <meta:user-defined meta:name="OVERHEIDop.publicationIssue">13260</meta:user-defined>
    <meta:user-defined meta:name="OVERHEIDop.PrbID/DC.identifier">prb-2023-13260</meta:user-defined>
    <meta:user-defined meta:name="OVERHEIDop.versieInformatie"/>
  </office:meta>
</office:document-meta>
</file>