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FrieslandCampina DMV BV - N.C.B.-laan 80 te Veghel – 7995771 - 2023-04240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FrieslandCampina DMV BV, gelegen aan N.C.B.-laan 80 te Veghel.</text:p>
            <text:p text:style-name="common-al">Gedeputeerde Staten van Noord-Brabant hebben een aanvraag voor een vergunning ingevolge de Wet algemene bepalingen omgevingsrecht ontvangen van FrieslandCampina DMV BV.  De aanvraag betreft de bouw van een calciumhydroxide silo, voor de inrichting gelegen aan de N.C.B.-laan 80 te Veghel.</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14 november 2023 tot en met 27 december 2023 te bekijken bij de gemeente Meierijstad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27 december 2023.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3-04240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13 nov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5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5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5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7995771 - 2023-042406</meta:user-defined>
    <dc:language>nl</dc:language>
    <meta:user-defined meta:name="OVERHEIDop.locatietype/OVERHEIDop.gebiedsmarkering">Adres</meta:user-defined>
    <meta:user-defined meta:name="DC.title">Beschikking omgevingsvergunning – FrieslandCampina DMV BV - N.C.B.-laan 80 te Veghel – 7995771 - 2023-042406</meta:user-defined>
    <meta:user-defined meta:name="OVERHEIDop.datumEindeReactietermijn">2023-12-27</meta:user-defined>
    <meta:user-defined meta:name="OVERHEIDop.TilID/OVERHEIDop.terinzageleggingOP">til-2023-19624</meta:user-defined>
    <meta:user-defined meta:name="DCTERMS.W3CDTF/DCTERMS.available">2023-11-13</meta:user-defined>
    <meta:user-defined meta:name="DCTERMS.W3CDTF/OVERHEIDop.jaargang">2023</meta:user-defined>
    <meta:user-defined meta:name="OVERHEIDop.publicationIssue">13258</meta:user-defined>
    <meta:user-defined meta:name="OVERHEIDop.PrbID/DC.identifier">prb-2023-13258</meta:user-defined>
    <meta:user-defined meta:name="OVERHEIDop.versieInformatie"/>
  </office:meta>
</office:document-meta>
</file>