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Heining 110, Amsterdam - Greenergy Biofuels Amsterdam B.V. - het aanbrengen van diverse veranderingen en het aanpassen van 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veranderen van de aan de Heining 110 te Amsterdam gelegen inrichting van Greenergy Biofuels Amsterdam B.V. De verandering betreft: - het plaatsen en in bedrijf nemen van een chiller-installatie op het buitenterrein; - het installeren en gebruiken van een compressor unit; - het uitbreiden van de zwavelzuuropslag; - het renoveren van tanks 70B89 en 70B87. Tevens zijn op verzoek van de vergunninghouder de geluidvoorschriften van de vergunning van 23 december 2019 (kenmerk 8540547) gewijzigd. Zaaknummer: 11766097</text:p>
            <text:p text:style-name="common-al"> Er zijn geen zienswijzen ingediend tegen de ontwerpbeschikking. De beschikking is niet gewijzigd ten opzichte van het eerder gepubliceerde ontwerp.</text:p>
            <text:p text:style-name="common-al">
            <text:span text:style-name="nadrukvet"> Inzage</text:span>
          </text:p>
            <text:p text:style-name="common-al">De beschikking en de bijbehorende stukken liggen met ingang van de dag na publicatie gedurende zes weken op loket.odnzkg.nl onder bekendmakingen en (digitaal) ter inzage bij: - provincie Noord-Holland, Houtplein 33 te Haarlem (op afspraak, via info.div@noord-holland.nl of telefonisch, 023-514 4440); - gemeente Amsterdam, Stadsloket Centrum, Amstel 1 (Stopera) te Amsterdam. Bel voor openingstijden of voor het maken van een afspraak 14 02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4569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25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5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5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4569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Heining 110, Amsterdam - Greenergy Biofuels Amsterdam B.V. - het aanbrengen van diverse veranderingen en het aanpassen van voorschriften</meta:user-defined>
    <meta:user-defined meta:name="OVERHEIDop.datumEindeReactietermijn">2023-12-27</meta:user-defined>
    <meta:user-defined meta:name="OVERHEIDop.terinzageleggingBG">https://mozardloket.odnzkg.nl/mozard/!suite42.scherm1260?mObj=1345690</meta:user-defined>
    <meta:user-defined meta:name="DCTERMS.W3CDTF/DCTERMS.available">2023-11-13</meta:user-defined>
    <meta:user-defined meta:name="DCTERMS.W3CDTF/OVERHEIDop.jaargang">2023</meta:user-defined>
    <meta:user-defined meta:name="OVERHEIDop.publicationIssue">13256</meta:user-defined>
    <meta:user-defined meta:name="OVERHEIDop.PrbID/DC.identifier">prb-2023-13256</meta:user-defined>
    <meta:user-defined meta:name="OVERHEIDop.versieInformatie"/>
  </office:meta>
</office:document-meta>
</file>