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r Vlist Terminal Moerdijk BV, Middenweg te Klundert, kadastrale percelen Klundert sectie C, nummers 2365, 2177, 2175, 2364 (gedeeltelijk) en 2179 (gedeeltelijk), Z/160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oprichten en exploiteren van een overslagterminal, gelegen aan de Middenweg te Klundert, kadastraal bekend Klundert sectie C, nummers 2365, 2177, 2175, 2364 (gedeeltelijk) en 2179 (gedeeltelijk), in de gemeente Moerdijk.</text:p>
            <text:p text:style-name="common-al">Het ontwerpbesluit en de bijbehorende stukken zijn vanaf 13 november 2023 tot en met 27 december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27 december 2023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0395 gekoppeld. U dient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5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5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5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39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Kennisgeving Wet natuurbescherming,  Van der Vlist Terminal Moerdijk BV, Middenweg te Klundert, kadastrale percelen Klundert sectie C, nummers 2365, 2177, 2175, 2364 (gedeeltelijk) en 2179 (gedeeltelijk), Z/160395</meta:user-defined>
    <meta:user-defined meta:name="OVERHEIDop.datumEindeReactietermijn">2023-12-27</meta:user-defined>
    <meta:user-defined meta:name="OVERHEIDop.TilID/OVERHEIDop.terinzageleggingOP">til-2023-19610</meta:user-defined>
    <meta:user-defined meta:name="DCTERMS.W3CDTF/DCTERMS.available">2023-11-13</meta:user-defined>
    <meta:user-defined meta:name="DCTERMS.W3CDTF/OVERHEIDop.jaargang">2023</meta:user-defined>
    <meta:user-defined meta:name="OVERHEIDop.publicationIssue">13254</meta:user-defined>
    <meta:user-defined meta:name="OVERHEIDop.PrbID/DC.identifier">prb-2023-13254</meta:user-defined>
    <meta:user-defined meta:name="OVERHEIDop.versieInformatie"/>
  </office:meta>
</office:document-meta>
</file>