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brandingstoestemming vuurwerk Omleidingsweg Benthuiz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een verzoek om toestemming ontvangen voor het tot ontbranding brengen van professioneel vuurwerk. Het gaat over een ontbrandingstoestemming vuurwerk t.b.v. een productdemonstratie d.d. 22-12-2023 op de locatie Omleidingsweg Benthuizen . De aanvraag is geregistreerd onder kenmerk 2023-00012250.</text:p>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5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250</meta:user-defined>
    <meta:user-defined meta:name="DCTERMS.abstract">Ontvangst aanvraag ontbrandingstoestemming vuurwerk</meta:user-defined>
    <dc:language>nl</dc:language>
    <meta:user-defined meta:name="OVERHEIDop.locatietype/OVERHEIDop.gebiedsmarkering">Punt</meta:user-defined>
    <meta:user-defined meta:name="DC.title">Ontvangst aanvraag ontbrandingstoestemming vuurwerk Omleidingsweg Benthuizen</meta:user-defined>
    <meta:user-defined meta:name="DCTERMS.W3CDTF/DCTERMS.available">2023-11-13</meta:user-defined>
    <meta:user-defined meta:name="DCTERMS.W3CDTF/OVERHEIDop.jaargang">2023</meta:user-defined>
    <meta:user-defined meta:name="OVERHEIDop.publicationIssue">13253</meta:user-defined>
    <meta:user-defined meta:name="OVERHEIDop.PrbID/DC.identifier">prb-2023-13253</meta:user-defined>
    <meta:user-defined meta:name="OVERHEIDop.versieInformatie"/>
  </office:meta>
</office:document-meta>
</file>