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Groen Staal Fase 1 - Tata Steel IJmuiden B.V. (Alg) Algemeen - het plaatsen en in gebruik nemen van een miniREF (Reducing Electric Furnace) in het CR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een miniREF (Reducing Electric Furnace) in het CRV. Datum besluit: 8 november 2023 Aanvrager: Tata Steel IJmuiden B.V. Zaaknummer: 122025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59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5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5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5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591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Groen Staal Fase 1 - Tata Steel IJmuiden B.V. (Alg) Algemeen - het plaatsen en in gebruik nemen van een miniREF (Reducing Electric Furnace) in het CRV</meta:user-defined>
    <meta:user-defined meta:name="OVERHEIDop.datumEindeReactietermijn">2023-12-21</meta:user-defined>
    <meta:user-defined meta:name="OVERHEIDop.terinzageleggingBG">https://mozardloket.odnzkg.nl/mozard/!suite42.scherm1260?mObj=1345914</meta:user-defined>
    <meta:user-defined meta:name="DCTERMS.W3CDTF/DCTERMS.available">2023-11-14</meta:user-defined>
    <meta:user-defined meta:name="DCTERMS.W3CDTF/OVERHEIDop.jaargang">2023</meta:user-defined>
    <meta:user-defined meta:name="OVERHEIDop.publicationIssue">13252</meta:user-defined>
    <meta:user-defined meta:name="OVERHEIDop.PrbID/DC.identifier">prb-2023-13252</meta:user-defined>
    <meta:user-defined meta:name="OVERHEIDop.versieInformatie"/>
  </office:meta>
</office:document-meta>
</file>