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bullet style:num-suffix="" text:bullet-char="​" text:level="1">
        <style:list-level-properties text:min-label-width="10mm"/>
      </text:list-level-style-bullet>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8-1">
      <text:list-level-style-bullet style:num-suffix=""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4 januari 2023, nr UTSP-814175531-56, tot wijziging van de Subsidieregeling Agenda Vitaal Platteland provincie Utrecht </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
            <text:span text:style-name="nadrukvet">Gelet op artikel 1.4, eerste lid, van de Algemene subsidieverordening provincie Utrecht 2022, en de Beleidsregel subsidiabele kosten projectsubsidies </text:span>
          </text:p>
            <text:p text:style-name="al"/>
            <text:p text:style-name="al">Overwegende dat:</text:p>
            <text:list text:style-name="id1-3-2-1-1-6">
              <text:list-item text:style-override="id1-3-2-1-1-6-1">
                <text:number>•</text:number>
                <text:p text:style-name="al">het artikel Aanleg en herstel van Kleine Landschapselementen op 22 december 2022 is goedgekeurd door de Adviescommissie Catalogus Groenblauwe Diensten en daarmee staatssteunproof is, zodat dit artikel weer kan worden opgenomen in de Subsidieregeling AVP;</text:p>
              </text:list-item>
              <text:list-item text:style-override="id1-3-2-1-1-6-2">
                <text:number>•</text:number>
                <text:p text:style-name="al">met de vaststelling op 6 december 2022 door GS van de Realisatiestrategie natuuropgave provincie Utrecht, het gebied waarin NNN kan worden gerealiseerd uitgebreid is met de zoekgebieden NNN en de Subsidieregeling hierop aangepast moet worden waar het de verplaatsing van grondgebonden agrarische bedrijven in het kader van het NNN betreft;</text:p>
              </text:list-item>
              <text:list-item text:style-override="id1-3-2-1-1-6-3">
                <text:number>•</text:number>
                <text:p text:style-name="al">het wenselijk is de subsidieregeling aan te passen in die zin dat de hoogte van de subsidie voor verplaatsing van grondgebonden agrarische bedrijven in het kader van het NNN niet alleen bepaald wordt door vergoedingen die andere overheden verstrekken, maar ook door de mate waarin de provincie Utrecht zelf een andere vergoeding/subsidie verstrekt.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Agenda Vitaal Platteland provincie Utrecht wordt als volgt gewijzigd: </text:p>
            <text:p text:style-name="al"/>
            <text:p text:style-name="al">
            <text:span text:style-name="nadrukvet">A. </text:span>
          </text:p>
            <text:p text:style-name="al"/>
            <text:p text:style-name="al">
            <text:span text:style-name="nadrukvet">Aan artikel 1.1 Begripsbepalingen worden, onder </text:span>
            <text:span text:style-name="nadrukvet">herlettering</text:span>
            <text:span text:style-name="nadrukvet"> van dit artikel, de volgende nieuwe onderdelen toegevoegd: </text:span>
          </text:p>
            <text:p text:style-name="al"/>
            <text:list text:style-name="id1-3-2-2-1-8">
              <text:list-item text:style-override="id1-3-2-2-1-8-1">
                <text:number>f.</text:number>
                <text:p text:style-name="al">Catalogus Groenblauwe Diensten: set van steunmaatregelen waaraan de Europese Commissie met het goedkeuringsbesluit SA.44848 goedkeuring heeft verleend; </text:p>
              </text:list-item>
              <text:list-item text:style-override="id1-3-2-2-1-8-2">
                <text:number>m.</text:number>
                <text:p text:style-name="al">Landbouwsteunkader: Richtsnoeren van de Europese Unie voor staatssteun in de landbouw- en de bosbouwsector en in plattelandsgebieden 2014-2020 (PbEU 2014, C 204);</text:p>
              </text:list-item>
            </text:list>
            <text:p text:style-name="al">
            <text:span text:style-name="nadrukvet">B. </text:span>
          </text:p>
            <text:p text:style-name="al"/>
            <text:p text:style-name="al">
            <text:span text:style-name="nadrukvet">Artikel 1.5 Subsidieplafond wordt als volgt gewijzigd: </text:span>
          </text:p>
            <text:p text:style-name="al"/>
            <text:p text:style-name="al">In de zinsnede “Reservering: Stimulering aanleg en herstel van kleine landschapselementen” vervalt het woord “Reservering:”.</text:p>
            <text:p text:style-name="al"/>
            <text:p text:style-name="al">
            <text:span text:style-name="nadrukvet">C.</text:span>
          </text:p>
            <text:p text:style-name="al"/>
            <text:p text:style-name="al">
            <text:span text:style-name="nadrukvet">Artikel 2.2 Verplaatsing grondgebonden agrarische bedrijven in het kader van het NNN wordt als volgt gewijzigd: </text:span>
          </text:p>
            <text:p text:style-name="al"/>
            <text:p text:style-name="al">
            <text:span text:style-name="nadrukvet">1. Lid 1 komt als volgt te luiden: </text:span>
          </text:p>
            <text:p text:style-name="al"/>
            <text:p text:style-name="al">In het kader van het meerjarendoel 2.1.1 uit de Programmabegroting (het Natuurnetwerk Nederland is verder gerealiseerd (groter van oppervlakte) en de bepalingen in hoofdstuk 6 en 8 (Landbouw en Natuur) van de Omgevingsverordening, kan ten behoeve van de realisatie van het NNN subsidie worden verstrekt voor verplaatsing van een volwaardig landbouwbedrijf voorzover dat is gelegen binnen het NNN of in een zoekgebied NNN bestaande uit de Groene contour en de agrarische percelen in het NNN, aangeduid als Zoekgebieden NNN op de webkaart NNN. </text:p>
            <text:p text:style-name="al"/>
            <text:p text:style-name="al">
            <text:span text:style-name="nadrukvet">2. Lid 4 onderdeel c komt als volgt te luiden:</text:span>
          </text:p>
            <text:p text:style-name="al"/>
            <text:list text:style-name="id1-3-2-2-1-25">
              <text:list-item text:style-override="id1-3-2-2-1-25-1">
                <text:number>c.</text:number>
                <text:p text:style-name="al">De totale vergoeding van de subsidiabele kosten mag niet meer bedragen dan:</text:p>
                <text:list text:style-name="id1-3-2-2-1-25-1-3">
                  <text:list-item text:style-override="id1-3-2-2-1-25-1-3-1">
                    <text:number>i.</text:number>
                    <text:p text:style-name="al">€ 100.000,- bij het vrijkomen van 1 tot 5 hectares agrarische gebruikte grond binnen het NNN dan wel zoekgebieden NNN;</text:p>
                  </text:list-item>
                  <text:list-item text:style-override="id1-3-2-2-1-25-1-3-2">
                    <text:number>ii.</text:number>
                    <text:p text:style-name="al">€ 250.000,- bij het vrijkomen van 5 tot 10 hectares agrarische gebruikte grond binnen het NNN dan wel zoekgebieden NNN;</text:p>
                  </text:list-item>
                  <text:list-item text:style-override="id1-3-2-2-1-25-1-3-3">
                    <text:number>iii.</text:number>
                    <text:p text:style-name="al">€ 350.000,- bij het vrijkomen van 10 tot 15 hectares agrarische gebruikte grond binnen het NNN dan wel zoekgebieden NNN;</text:p>
                  </text:list-item>
                  <text:list-item text:style-override="id1-3-2-2-1-25-1-3-4">
                    <text:number>iv.</text:number>
                    <text:p text:style-name="al">€ 400.000,- bij het vrijkomen van 15 tot 20 hectares agrarische gebruikte grond binnen het NNN dan wel zoekgebieden NNN;</text:p>
                  </text:list-item>
                  <text:list-item text:style-override="id1-3-2-2-1-25-1-3-5">
                    <text:number>v.</text:number>
                    <text:p text:style-name="al">€ 450.000,- bij het vrijkomen van 20 tot 25 hectares agrarische gebruikte grond binnen het NNN dan wel zoekgebieden NNN;</text:p>
                  </text:list-item>
                  <text:list-item text:style-override="id1-3-2-2-1-25-1-3-6">
                    <text:number>vi.</text:number>
                    <text:p text:style-name="al">€ 500.000,- bij het vrijkomen van 25 hectares of meer agrarische gebruikte grond binnen het NNN dan wel zoekgebieden NNN;</text:p>
                  </text:list-item>
                </text:list>
              </text:list-item>
              <text:list-item text:style-override="id1-3-2-2-1-25-2">
                <text:number/>
                <text:p text:style-name="al">De zoekgebieden NNN, zoals bedoeld in dit onderdeel c, bestaan uit de Groene Contour en de agrarische percelen in het NNN, aangegeven als Zoekgebieden NNN op de webkaart NNN provincie Utrecht.</text:p>
              </text:list-item>
            </text:list>
            <text:p text:style-name="al">
            <text:span text:style-name="nadrukvet">3. Lid 4 onderdeel e komt als volgt te luiden:</text:span>
          </text:p>
            <text:list text:style-name="id1-3-2-2-1-27">
              <text:list-item text:style-override="id1-3-2-2-1-27-1">
                <text:number>e.</text:number>
                <text:p text:style-name="al">Er wordt minder subsidie verstrekt in geval andere subsidies of vergoedingen door bestuursorganen van de provincie Utrecht of door andere bestuursorganen zijn of worden verstrekt bij de verplaatsing van het grondgebonden agrarisch bedrijf of de sloop van de zich op de bedrijfskavel bevindende bedrijfswoning, bedrijfsgebouwen of installaties. De andere subsidies of vergoedingen komen in dat geval in mindering op het bedrag dat voortvloeit uit onderdeel c van dit artikellid. </text:p>
              </text:list-item>
            </text:list>
            <text:p text:style-name="al">
            <text:span text:style-name="nadrukvet">D.</text:span>
          </text:p>
            <text:p text:style-name="al"/>
            <text:p text:style-name="al">
            <text:span text:style-name="nadrukvet">Artikel 3.1 komt als volgt te luiden: </text:span>
          </text:p>
            <text:p text:style-name="al"/>
            <text:p text:style-name="al">
            <text:span text:style-name="nadrukvet">Artikel 3.1 Stimulering aanleg en herstel van kleine landschapselementen</text:span>
          </text:p>
            <text:p text:style-name="al"/>
            <text:list text:style-name="id1-3-2-2-1-34">
              <text:list-item text:style-override="id1-3-2-2-1-34-1">
                <text:number>1.</text:number>
                <text:p text:style-name="al">
                <text:span text:style-name="nadrukvet">Subsidiabele activiteiten </text:span>
              </text:p>
                <text:p text:style-name="al">In het kader van de meerjarendoelen 2.1.3 (natuurgebieden zijn beter met elkaar verbonden) en 2.2.2 (de biodiversiteit in stad en platteland is verbeterd) uit de Programmabegroting kan subsidie worden verstrekt voor de volgende activiteiten: </text:p>
                <text:list text:style-name="id1-3-2-2-1-34-1-4">
                  <text:list-item text:style-override="id1-3-2-2-1-34-1-4-1">
                    <text:number>a.</text:number>
                    <text:p text:style-name="al">aanleg en herstel van kleine landschapselementen zoals bedoeld in de bijlage bij deze subsidieregeling, binnen het leefgebied dooradering, zoals begrensd in het natuurbeheerplan; </text:p>
                  </text:list-item>
                  <text:list-item text:style-override="id1-3-2-2-1-34-1-4-2">
                    <text:number>b.</text:number>
                    <text:p text:style-name="al">aanleg en herstel van kleine landschapselementen zoals bedoeld in de bijlage bij deze regeling, binnen alle deelgebieden op kaart 1 ‘Te ontwikkelen natuur’ in het natuurbeheerplan. </text:p>
                  </text:list-item>
                </text:list>
              </text:list-item>
              <text:list-item text:style-override="id1-3-2-2-1-34-2">
                <text:number>2.</text:number>
                <text:p text:style-name="al">
                <text:span text:style-name="nadrukvet">Hoogte subsidie </text:span>
              </text:p>
                <text:list text:style-name="id1-3-2-2-1-34-2-3">
                  <text:list-item text:style-override="id1-3-2-2-1-34-2-3-1">
                    <text:number>a.</text:number>
                    <text:p text:style-name="al">De subsidie bedraagt maximaal 100% van de subsidiabele kosten. </text:p>
                  </text:list-item>
                  <text:list-item text:style-override="id1-3-2-2-1-34-2-3-2">
                    <text:number>b.</text:number>
                    <text:p text:style-name="al">De volgende kosten komen in aanmerking voor subsidie: </text:p>
                    <text:list text:style-name="id1-3-2-2-1-34-2-3-2-3">
                      <text:list-item text:style-override="id1-3-2-2-1-34-2-3-2-3-1">
                        <text:number>i.</text:number>
                        <text:p text:style-name="al">loonkosten eigen personeel of aan derden betaalde, door middel van een factuur aantoonbare kosten voor de voorbereiding van aanleg en herstel, zoals het werven van deelnemers; </text:p>
                      </text:list-item>
                      <text:list-item text:style-override="id1-3-2-2-1-34-2-3-2-3-2">
                        <text:number>ii.</text:number>
                        <text:p text:style-name="al">loonkosten eigen personeel of aan derden betaalde, door middel van een factuur aantoonbare kosten voor aanleg en herstel; </text:p>
                      </text:list-item>
                      <text:list-item text:style-override="id1-3-2-2-1-34-2-3-2-3-3">
                        <text:number>iii.</text:number>
                        <text:p text:style-name="al">overige kosten voor zover noodzakelijk in verband met de desbetreffende aanleg of het herstel. </text:p>
                      </text:list-item>
                    </text:list>
                  </text:list-item>
                </text:list>
              </text:list-item>
              <text:list-item text:style-override="id1-3-2-2-1-34-3">
                <text:number>3.</text:number>
                <text:p text:style-name="al">
                <text:span text:style-name="nadrukvet">Subsidieontvangers </text:span>
              </text:p>
                <text:list text:style-name="id1-3-2-2-1-34-3-3">
                  <text:list-item text:style-override="id1-3-2-2-1-34-3-3-1">
                    <text:number>a.</text:number>
                    <text:p text:style-name="al">Subsidie kan worden verstrekt aan de agrarische collectieven Gebiedscoöperatie Rijn Vecht en Venen U.A., Agrarische Natuur en Landschapsvereniging De Lopikerwaard e.o., Collectief Eemland, Coöperatie Agrarisch Natuurbeheer Utrecht Oost U.A., Vereniging Agrarisch Natuur en Landschapsbeheer Rijn en Gouwe Wiericke, Collectief Alblasserwaard Vijfheerenlanden Coöperatie U.A. voor zover bestaande uit rechtspersonen of natuurlijke personen die zeggenschap hebben over een terrein krachtens: </text:p>
                    <text:list text:style-name="id1-3-2-2-1-34-3-3-1-3">
                      <text:list-item text:style-override="id1-3-2-2-1-34-3-3-1-3-1">
                        <text:number>i.</text:number>
                        <text:p text:style-name="al">eigendom; </text:p>
                      </text:list-item>
                      <text:list-item text:style-override="id1-3-2-2-1-34-3-3-1-3-2">
                        <text:number>ii.</text:number>
                        <text:p text:style-name="al">erfpacht. </text:p>
                      </text:list-item>
                    </text:list>
                  </text:list-item>
                  <text:list-item text:style-override="id1-3-2-2-1-34-3-3-2">
                    <text:number>b.</text:number>
                    <text:p text:style-name="al">Als eindbegunstigde van de subsidie worden grote ondernemingen uitgesloten.</text:p>
                  </text:list-item>
                </text:list>
              </text:list-item>
              <text:list-item text:style-override="id1-3-2-2-1-34-4">
                <text:number>4.</text:number>
                <text:p text:style-name="al">
                <text:span text:style-name="nadrukvet">Verplichtingen subsidieontvanger </text:span>
              </text:p>
                <text:list text:style-name="id1-3-2-2-1-34-4-3">
                  <text:list-item text:style-override="id1-3-2-2-1-34-4-3-1">
                    <text:number>a.</text:number>
                    <text:p text:style-name="al">De gesubsidieerde activiteiten worden gedurende tenminste 12 jaren in stand gehouden en beheerd.</text:p>
                  </text:list-item>
                  <text:list-item text:style-override="id1-3-2-2-1-34-4-3-2">
                    <text:number>b.</text:number>
                    <text:p text:style-name="al">De eindrapportage bevat een beschrijving van de aangelegde landschapselementen en een GIS-kaart met daarop een overzicht en locatie van de gerealiseerde landschapselementen. </text:p>
                  </text:list-item>
                </text:list>
              </text:list-item>
              <text:list-item text:style-override="id1-3-2-2-1-34-5">
                <text:number>5.</text:number>
                <text:p text:style-name="al">
                <text:span text:style-name="nadrukvet">Weigeringsgrond </text:span>
              </text:p>
              </text:list-item>
              <text:list-item text:style-override="id1-3-2-2-1-34-6">
                <text:number/>
                <text:p text:style-name="al">Onverminderd artikel 4.6 van de Asv wordt subsidie geweigerd: </text:p>
                <text:list text:style-name="id1-3-2-2-1-34-6-3">
                  <text:list-item text:style-override="id1-3-2-2-1-34-6-3-1">
                    <text:number>a.</text:number>
                    <text:p text:style-name="al">voor aanleg en herstel van kleine landschapselementen op bouwkavels of tuinen, tenzij het om een in het landelijk gebied gelegen bouwkavelgrens of tuingrens gaat die voor maximaal 10% deel uitmaakt van een groter landschapselement die via deze regeling wordt aangelegd of hersteld; </text:p>
                  </text:list-item>
                  <text:list-item text:style-override="id1-3-2-2-1-34-6-3-2">
                    <text:number>b.</text:number>
                    <text:p text:style-name="al">voor aanleg en herstel van kleine landschapselementen op gronden in eigendom van waterschappen, gemeenten of andere overheden; </text:p>
                  </text:list-item>
                  <text:list-item text:style-override="id1-3-2-2-1-34-6-3-3">
                    <text:number>c.</text:number>
                    <text:p text:style-name="al">voor aanleg en herstel van kleine landschapselementen die dienen tot uitvoering van wettelijke verplichtingen of een bestaand convenant, een bestaande regeling of afspraak; </text:p>
                  </text:list-item>
                  <text:list-item text:style-override="id1-3-2-2-1-34-6-3-4">
                    <text:number>d.</text:number>
                    <text:p text:style-name="al">als de subsidiabele activiteiten reeds zijn begonnen voor de subsidieaanvraag is ingediend;</text:p>
                  </text:list-item>
                  <text:list-item text:style-override="id1-3-2-2-1-34-6-3-5">
                    <text:number>e.</text:number>
                    <text:p text:style-name="al">als de subsidieaanvrager een onderneming is die in financiële moeilijkheden verkeert, als bedoeld in de Communautaire richtsnoeren inzake staatssteun voor reddings- en herstructureringssteun aan niet-financiële ondernemingen in moeilijkheden (PbEU 2014/C 249/01);</text:p>
                  </text:list-item>
                  <text:list-item text:style-override="id1-3-2-2-1-34-6-3-6">
                    <text:number>f.</text:number>
                    <text:p text:style-name="al">als er een uitstaand bevel tot terugvordering is ingevolge een eerdere beschikking van de Europese Commissie waarin de steun onrechtmatig en onverenigbaar met de gemeenschappelijke markt is verklaard.</text:p>
                  </text:list-item>
                </text:list>
              </text:list-item>
              <text:list-item text:style-override="id1-3-2-2-1-34-7">
                <text:number>6.</text:number>
                <text:p text:style-name="al">
                <text:span text:style-name="nadrukvet">Cumulering</text:span>
                <text:span text:style-name="nadrukvet"> van steun</text:span>
              </text:p>
                <text:list text:style-name="id1-3-2-2-1-34-7-3">
                  <text:list-item text:style-override="id1-3-2-2-1-34-7-3-1">
                    <text:number>a.</text:number>
                    <text:p text:style-name="al">Een subsidie wordt niet verstrekt voor zover op de landbouwgrond of het natuurterrein nog verplichtingen rusten op grond van deze regeling of enige andere regeling, op grond waarvan een subsidie is verstrekt met betrekking tot agrarisch natuurbeheer of natuurbeheer.</text:p>
                  </text:list-item>
                  <text:list-item text:style-override="id1-3-2-2-1-34-7-3-2">
                    <text:number>b.</text:number>
                    <text:p text:style-name="al">In het geval dat subsidie onder de Catalogus Groenblauwe Diensten met andere subsidie voor dezelfde in aanmerking komende kosten wordt gecumuleerd, worden de krachtens de onderhavige regeling toe te kennen bedragen zodanig beperkt dat het totale subsidiebedrag samen niet hoger is dan de werkelijk gemaakte subsidiabele kosten, het maximale subsidiebedrag uit deze regeling, de maximale steunintensiteiten of het maximale steunbedrag op grond van de toepasselijke Europese voorschriften.</text:p>
                  </text:list-item>
                  <text:list-item text:style-override="id1-3-2-2-1-34-7-3-3">
                    <text:number>c.</text:number>
                    <text:p text:style-name="al">De aanvrager verklaart in het aanvraagformulier óf en zo ja welke andere subsidies hij voor de activiteit, waarvoor subsidie wordt aangevraagd, ontvangt en door wie die subsidies worden verstrekt.</text:p>
                  </text:list-item>
                </text:list>
              </text:list-item>
              <text:list-item text:style-override="id1-3-2-2-1-34-8">
                <text:number>7.</text:number>
                <text:p text:style-name="al">
                <text:span text:style-name="nadrukvet">Openstelling </text:span>
              </text:p>
                <text:list text:style-name="id1-3-2-2-1-34-8-3">
                  <text:list-item text:style-override="id1-3-2-2-1-34-8-3-1">
                    <text:number>a.</text:number>
                    <text:p text:style-name="al">GS kunnen een of meerdere keren per jaar een openstellingsbesluit vaststellen voor het verstrekken van subsidies op grond van dit artikel. </text:p>
                  </text:list-item>
                  <text:list-item text:style-override="id1-3-2-2-1-34-8-3-2">
                    <text:number>b.</text:number>
                    <text:p text:style-name="al">In het Openstellingsbesluit kan een nadere omschrijving worden gegeven van de doelgroep en de activiteiten waarvoor subsidie kan worden aangevraagd en worden het subsidieplafond en de periode van openstelling vastgesteld. </text:p>
                  </text:list-item>
                  <text:list-item text:style-override="id1-3-2-2-1-34-8-3-3">
                    <text:number>c.</text:number>
                    <text:p text:style-name="al">Tenzij in het openstellingsbesluit anders is bepaald, wordt de subsidie verdeeld op volgorde van binnenkomst van de subsidieaanvragen.</text:p>
                  </text:list-item>
                </text:list>
              </text:list-item>
              <text:list-item text:style-override="id1-3-2-2-1-34-9">
                <text:number>8.</text:number>
                <text:p text:style-name="al">
                <text:span text:style-name="nadrukvet">Europese regelgeving</text:span>
              </text:p>
                <text:p text:style-name="al">Als sprake is van staatssteun, wordt subsidie slechts verstrekt voor zover deze niet in strijd is met het Besluit van de Europese Commissie van 26 oktober 2018, C(2018) 6937, met betrekking tot steunmaatregel SA.44848 (2017/N) (Catalogus Groenblauwe diensten). </text:p>
              </text:list-item>
            </text:list>
            <text:p text:style-name="al">
            <text:span text:style-name="nadrukvet">E. </text:span>
          </text:p>
            <text:p text:style-name="al"/>
            <text:p text:style-name="al">
            <text:span text:style-name="nadrukvet">Aan de Subsidieregeling Agenda Vitaal Platteland provincie Utrecht wordt voor “Algemene toelichting” de volgende bijlage ingevoegd: </text:span>
          </text:p>
            <text:p text:style-name="al"/>
            <text:p text:style-name="al">
            <text:span text:style-name="nadrukvet">Bijlage bij artikel 3.1 Landschapselementen</text:span>
          </text:p>
            <text:p text:style-name="al"/>
            <text:p text:style-name="al">In deze bijlage is beschreven voor welke landschapselementen de subsidie in art. 3.1 is bedoeld.</text:p>
            <text:p text:style-name="al">De beschrijving is gebaseerd op de teksten in de Subsidieverordening Natuur- en landschapsbeheer provincie Utrecht 2016, bijlage 1. De codes die vóór het desbetreffende landschapselement staan (bijvoorbeeld L01.01) komen uit deze subsidieverordening. De codes en namen die achter het betreffende element staan (bijvoorbeeld II.3 Cluster Natte begroeiing) komen uit bijlage D van de Catalogus Groenblauwe Diensten, versie EU 28 augustus 2018. </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 Deze landschapselementen vertegenwoordigen vaak een hoge natuurwaarde, doordat veel dieren en planten er beschutting, dekking en voedsel vinden. De lijnvormige landschapselementen worden gebruikt als migratieroute door veel zoogdieren als vleermuizen en das. De blauwe landschapselementen dienen als voortplantingsplaats van amfibieën en insecten. Veel vogels vinden nestgelegenheid in de dichte begroeiing of juist in de ontstane holtes als gevolg van het intensieve beheer dat bij deze landschapselementen plaatsvindt. Planten en insecten profiteren optimaal van de vele microklimaten die de landschapselementen bieden.</text:p>
            <text:p text:style-name="al"/>
            <text:p text:style-name="al">
            <text:span text:style-name="nadrukvet">L01.01 Poel en klein historisch water (II.3 Cluster Natte begroeiing)</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 In het waterrijke West-Nederland dienden de sloten veelal als veedrinkplek en waren poelen dan ook minder noodzakelijk. In dit gebied vinden we de veenputten die door het kleinschalig afgraven van veen zijn ontstaan. Als drinkplaats voor vee zijn poelen daar te vinden waar ander drinkwater niet voorhanden was. Vooral in Oost- en Zuid-Nederland zijn poelen veel voorkomende landschapselementen. 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text:p>
            <text:p text:style-name="al"/>
            <text:p text:style-name="al">
            <text:span text:style-name="nadrukvet">Afbakening</text:span>
          </text:p>
            <text:list text:style-name="id1-3-2-2-1-53">
              <text:list-item text:style-override="id1-3-2-2-1-53-1">
                <text:number>•</text:number>
                <text:p text:style-name="al">Zowel een poel als een klein historisch water is doorgaans een geïsoleerd stilstaand water dat gevoed wordt door grond- en/of regenwater;</text:p>
              </text:list-item>
              <text:list-item text:style-override="id1-3-2-2-1-53-2">
                <text:number>•</text:number>
                <text:p text:style-name="al">De oppervlakte van een poel is minimaal 0,5 are en maximaal 50 are. De waterdiepte in de diepste delen van de poel is minimaal 0,5 m in de periode tussen 1 oktober en 1 april. </text:p>
              </text:list-item>
            </text:list>
            <text:p text:style-name="al">
            <text:span text:style-name="nadrukvet">L01.02 Houtwal en houtsingel (II.1 Cluster opgaande begroeiing)</text:span>
          </text:p>
            <text:p text:style-name="al"/>
            <text:p text:style-name="al">
            <text:span text:style-name="nadrukvet">Algemene beschrijving</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text:p>
            <text:p text:style-name="al"/>
            <text:p text:style-name="al">
            <text:span text:style-name="nadrukvet">Afbakening</text:span>
          </text:p>
            <text:list text:style-name="id1-3-2-2-1-60">
              <text:list-item text:style-override="id1-3-2-2-1-60-1">
                <text:number>•</text:number>
                <text:p text:style-name="al">Een houtwal of houtsingel is een vrij liggend lijnvormig en aaneengesloten landschapselement, al dan niet groeiend op een aarden wal, met een opgaande begroeiing van inheemse bomen en/of struiken;</text:p>
              </text:list-item>
              <text:list-item text:style-override="id1-3-2-2-1-60-2">
                <text:number>•</text:number>
                <text:p text:style-name="al">Maximale breedte van houtwal is 20 meter en van houtsingel 50 meter; </text:p>
              </text:list-item>
              <text:list-item text:style-override="id1-3-2-2-1-60-3">
                <text:number>•</text:number>
                <text:p text:style-name="al">De begroeiing wordt als hakhout beheerd.</text:p>
              </text:list-item>
            </text:list>
            <text:p text:style-name="al">
            <text:span text:style-name="nadrukvet">Noodzakelijke voorschriften </text:span>
          </text:p>
            <text:list text:style-name="id1-3-2-2-1-62">
              <text:list-item text:style-override="id1-3-2-2-1-62-1">
                <text:number>•</text:number>
                <text:p text:style-name="al">Beschermen tegen schade als gevolg van beweiding of bewerking op aangrenzende gronden; </text:p>
              </text:list-item>
              <text:list-item text:style-override="id1-3-2-2-1-62-2">
                <text:number>•</text:number>
                <text:p text:style-name="al">Bij aanplant gebruik maken van inheemse bomen en struiken. </text:p>
              </text:list-item>
            </text:list>
            <text:p text:style-name="al">
            <text:span text:style-name="nadrukvet">L01.03 Elzensingel (II.1 Cluster opgaande begroeiing)</text:span>
          </text:p>
            <text:p text:style-name="al"/>
            <text:p text:style-name="al">
            <text:span text:style-name="nadrukvet">Algemene beschrijving</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text:p>
            <text:p text:style-name="al"/>
            <text:p text:style-name="al">
            <text:span text:style-name="nadrukvet">Afbakening</text:span>
          </text:p>
            <text:list text:style-name="id1-3-2-2-1-69">
              <text:list-item text:style-override="id1-3-2-2-1-69-1">
                <text:number>•</text:number>
                <text:p text:style-name="al">Een elzensingel is een vrij liggend lijnvormig en aaneengesloten éénrijig landschapselement dat grotendeels bestaat uit Zwarte els en als hakhout wordt beheerd. Losse bomenrijen horen niet tot dit beheertype, maar tot het beheertype L01.13 Bomenrij/solitaire boom;</text:p>
              </text:list-item>
              <text:list-item text:style-override="id1-3-2-2-1-69-2">
                <text:number>•</text:number>
                <text:p text:style-name="al">Windsingels om boomgaarden en kwekerijen horen niet tot dit beheertype.</text:p>
              </text:list-item>
            </text:list>
            <text:p text:style-name="al">
            <text:span text:style-name="nadrukvet">Noodzakelijke voorschriften </text:span>
          </text:p>
            <text:list text:style-name="id1-3-2-2-1-71">
              <text:list-item text:style-override="id1-3-2-2-1-71-1">
                <text:number>•</text:number>
                <text:p text:style-name="al">Beschermen tegen schade als gevolg van beweiding of bewerking op aangrenzende gronden; </text:p>
              </text:list-item>
              <text:list-item text:style-override="id1-3-2-2-1-71-2">
                <text:number>•</text:number>
                <text:p text:style-name="al">Bij aanplant gebruik maken van inheemse bomen en struiken. </text:p>
              </text:list-item>
            </text:list>
            <text:p text:style-name="al">
            <text:span text:style-name="nadrukvet">L01.04 Bossingel en bosje (II.1 Cluster opgaande begroeiing)</text:span>
          </text:p>
            <text:p text:style-name="al"/>
            <text:p text:style-name="al">
            <text:span text:style-name="nadrukvet">Algemene beschrijving</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text:p>
            <text:p text:style-name="al"/>
            <text:p text:style-name="al">
            <text:span text:style-name="nadrukvet">Afbakening</text:span>
          </text:p>
            <text:list text:style-name="id1-3-2-2-1-78">
              <text:list-item text:style-override="id1-3-2-2-1-78-1">
                <text:number>•</text:number>
                <text:p text:style-name="al">Een bossingel is een vrij liggend lijnvormig en aaneengesloten landschapselement met een opgaande begroeiing van inheemse bomen en struiken;</text:p>
                <text:p text:style-name="al">Een bosje is een vrij liggend vlakvormig en aaneengesloten landschapselement met een opgaande begroeiing van inheemse bomen en struiken.</text:p>
              </text:list-item>
            </text:list>
            <text:p text:style-name="al">
            <text:span text:style-name="nadrukvet">Noodzakelijke voorschriften: </text:span>
          </text:p>
            <text:list text:style-name="id1-3-2-2-1-80">
              <text:list-item text:style-override="id1-3-2-2-1-80-1">
                <text:number>•</text:number>
                <text:p text:style-name="al">Beschermen tegen schade als gevolg van beweiding of bewerking op aangrenzende gronden; </text:p>
              </text:list-item>
              <text:list-item text:style-override="id1-3-2-2-1-80-2">
                <text:number>•</text:number>
                <text:p text:style-name="al">Bij aanplant gebruik maken van inheemse bomen en struiken. </text:p>
              </text:list-item>
            </text:list>
            <text:p text:style-name="al">
            <text:span text:style-name="nadrukvet">L01.05 Knip- of </text:span>
            <text:span text:style-name="nadrukvet">scheerheg</text:span>
            <text:span text:style-name="nadrukvet"> (II.1 Cluster opgaande begroeiing)</text:span>
          </text:p>
            <text:p text:style-name="al"/>
            <text:p text:style-name="al">
            <text:span text:style-name="nadrukvet">Algemene beschrijving</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Door het regelmatig knippen heeft de heg een strak en recht uiterlijk. Heggen zijn van belang als leefgebied en migratieroute. Daarnaast bieden heggen schuilmogelijkheden voor de fauna in het cultuurlandschap.</text:p>
            <text:p text:style-name="al"/>
            <text:p text:style-name="al">
            <text:span text:style-name="nadrukvet">Afbakening</text:span>
          </text:p>
            <text:list text:style-name="id1-3-2-2-1-87">
              <text:list-item text:style-override="id1-3-2-2-1-87-1">
                <text:number>•</text:number>
                <text:p text:style-name="al">Een knip- of scheerheg is een vrij liggend lijnvormig landschapselement, met een aaneengesloten begroeiing van inheemse bomen en/of struiken, dat wordt geknipt of geschoren;</text:p>
              </text:list-item>
              <text:list-item text:style-override="id1-3-2-2-1-87-2">
                <text:number>•</text:number>
                <text:p text:style-name="al">Windsingels om boomgaarden en kwekerijen horen niet tot dit beheertype.</text:p>
              </text:list-item>
            </text:list>
            <text:p text:style-name="al">
            <text:span text:style-name="nadrukvet">Noodzakelijke voorschriften: </text:span>
          </text:p>
            <text:list text:style-name="id1-3-2-2-1-89">
              <text:list-item text:style-override="id1-3-2-2-1-89-1">
                <text:number>•</text:number>
                <text:p text:style-name="al">Beschermen tegen schade als gevolg van beweiding of bewerking op aangrenzende gronden; </text:p>
              </text:list-item>
              <text:list-item text:style-override="id1-3-2-2-1-89-2">
                <text:number>•</text:number>
                <text:p text:style-name="al">Bij aanplant gebruik maken van inheemse bomen en struiken. </text:p>
              </text:list-item>
            </text:list>
            <text:p text:style-name="al">
            <text:span text:style-name="nadrukvet">L01.06 Struweelhaag (II.1 Cluster opgaande begroeiing)</text:span>
          </text:p>
            <text:p text:style-name="al"/>
            <text:p text:style-name="al">
            <text:span text:style-name="nadrukvet">Algemene beschrijving</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text:p>
            <text:p text:style-name="al"/>
            <text:p text:style-name="al">
            <text:span text:style-name="nadrukvet">Afbakening</text:span>
          </text:p>
            <text:list text:style-name="id1-3-2-2-1-96">
              <text:list-item text:style-override="id1-3-2-2-1-96-1">
                <text:number>•</text:number>
                <text:p text:style-name="al">Een struweelhaag is een vrij liggend lijnvormig landschapselement met een aaneengesloten opgaande begroeiing van inheemse, overwegend doornachtige, struiken;</text:p>
              </text:list-item>
              <text:list-item text:style-override="id1-3-2-2-1-96-2">
                <text:number>•</text:number>
                <text:p text:style-name="al">Hagen die minimaal eenmaal per 3 jaar worden gesnoeid horen tot het beheertype L01.05 Knip- of scheerheg.</text:p>
              </text:list-item>
            </text:list>
            <text:p text:style-name="al">
            <text:span text:style-name="nadrukvet">Noodzakelijke voorschriften: </text:span>
          </text:p>
            <text:list text:style-name="id1-3-2-2-1-98">
              <text:list-item text:style-override="id1-3-2-2-1-98-1">
                <text:number>•</text:number>
                <text:p text:style-name="al">Beschermen tegen schade als gevolg van beweiding of bewerking op aangrenzende gronden; </text:p>
              </text:list-item>
              <text:list-item text:style-override="id1-3-2-2-1-98-2">
                <text:number>•</text:number>
                <text:p text:style-name="al">Bij aanplant gebruik maken van inheemse bomen en struiken. </text:p>
              </text:list-item>
            </text:list>
            <text:p text:style-name="al">
            <text:span text:style-name="nadrukvet">L01.07 Laan (II.1 Cluster opgaande begroeiing)</text:span>
          </text:p>
            <text:p text:style-name="al"/>
            <text:p text:style-name="al">
            <text:span text:style-name="nadrukvet">Algemene beschrijving</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rhizapaddenstoelen.</text:p>
            <text:p text:style-name="al"/>
            <text:p text:style-name="al">
            <text:span text:style-name="nadrukvet">Afbakening</text:span>
          </text:p>
            <text:list text:style-name="id1-3-2-2-1-105">
              <text:list-item text:style-override="id1-3-2-2-1-105-1">
                <text:number>•</text:number>
                <text:p text:style-name="al">Een laan is een weg of pad, die aan beide zijden met een of meerdere rijen bomen is beplant en is bedoeld en aangelegd als laan;</text:p>
              </text:list-item>
              <text:list-item text:style-override="id1-3-2-2-1-105-2">
                <text:number>•</text:number>
                <text:p text:style-name="al">Bij een laan gaat het meestal om bomen van dezelfde soort en leeftijd en er is sprake van een herkenbaar en regelmatig plantverband;</text:p>
              </text:list-item>
              <text:list-item text:style-override="id1-3-2-2-1-105-3">
                <text:number>•</text:number>
                <text:p text:style-name="al">Onder dit beheertype vallen ook dijken met een weg, bovenop de kruin van de dijk, die aan beide zijden met bomen is beplant;</text:p>
              </text:list-item>
              <text:list-item text:style-override="id1-3-2-2-1-105-4">
                <text:number>•</text:number>
                <text:p text:style-name="al">Losse bomenrijen horen niet tot dit beheertype, maar tot het beheertype L01.13 Bomenrij/solitaire boom.</text:p>
              </text:list-item>
            </text:list>
            <text:p text:style-name="al">
            <text:span text:style-name="nadrukvet">Noodzakelijke voorschriften: </text:span>
          </text:p>
            <text:list text:style-name="id1-3-2-2-1-107">
              <text:list-item text:style-override="id1-3-2-2-1-107-1">
                <text:number>•</text:number>
                <text:p text:style-name="al">Beschermen tegen schade als gevolg van beweiding of bewerking op aangrenzende gronden; </text:p>
              </text:list-item>
              <text:list-item text:style-override="id1-3-2-2-1-107-2">
                <text:number>•</text:number>
                <text:p text:style-name="al">Bij aanplant gebruik maken van inheemse bomen en struiken. </text:p>
              </text:list-item>
            </text:list>
            <text:p text:style-name="al">
            <text:span text:style-name="nadrukvet">L01.08 Knotboom (II.1 Cluster opgaande begroeiing)</text:span>
          </text:p>
            <text:p text:style-name="al"/>
            <text:p text:style-name="al">
            <text:span text:style-name="nadrukvet">Algemene beschrijving</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Voor grote delen van vooral Laag Nederland is de knotwilg een zeer kenmerkend landschapselement. Utrecht en Zuid-Holland zijn de provincies met de meeste knotbomen, geschat wordt dat het alleen daar al om honderdduizenden exemplaren gaat. 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text:p>
            <text:p text:style-name="al"/>
            <text:p text:style-name="al">
            <text:span text:style-name="nadrukvet">Afbakening</text:span>
          </text:p>
            <text:list text:style-name="id1-3-2-2-1-114">
              <text:list-item text:style-override="id1-3-2-2-1-114-1">
                <text:number>•</text:number>
                <text:p text:style-name="al">Een knotboom is een inheemse loofboom, waarvan de stam periodiek op een hoogte van minimaal 1,0 meter boven maaiveld wordt afgezet (geknot);</text:p>
              </text:list-item>
              <text:list-item text:style-override="id1-3-2-2-1-114-2">
                <text:number>•</text:number>
                <text:p text:style-name="al">Knotbomen worden aangetroffen als solitaire boom, in rijen of in kleine groepen.</text:p>
              </text:list-item>
            </text:list>
            <text:p text:style-name="al">
            <text:span text:style-name="nadrukvet">Noodzakelijke voorschriften: </text:span>
          </text:p>
            <text:list text:style-name="id1-3-2-2-1-116">
              <text:list-item text:style-override="id1-3-2-2-1-116-1">
                <text:number>•</text:number>
                <text:p text:style-name="al">Beschermen tegen schade als gevolg van beweiding of bewerking op aangrenzende gronden; </text:p>
              </text:list-item>
              <text:list-item text:style-override="id1-3-2-2-1-116-2">
                <text:number>•</text:number>
                <text:p text:style-name="al">Bij aanplant gebruik maken van inheemse bomen en struiken. </text:p>
              </text:list-item>
            </text:list>
            <text:p text:style-name="al">
            <text:span text:style-name="nadrukvet">L01.09 Hoogstamboomgaard (II.1 Cluster opgaande begroeiing)</text:span>
          </text:p>
            <text:p text:style-name="al"/>
            <text:p text:style-name="al">
            <text:span text:style-name="nadrukvet">Algemene beschrijving</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middels worden er uit landschappelijke en ecologische motieven weer hoogstambomen aangeplant, maar de oppervlakte is nog maar een fractie van de oppervlakte die kort na de Tweede Wereldoorlog bestond. 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Voor de provincie Utrecht zijn oude boomgaarden in het Kromme Rijngebied en in het rivierengebied van belang. 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text:p>
            <text:p text:style-name="al"/>
            <text:p text:style-name="al">
            <text:span text:style-name="nadrukvet">Afbakening</text:span>
          </text:p>
            <text:list text:style-name="id1-3-2-2-1-123">
              <text:list-item text:style-override="id1-3-2-2-1-123-1">
                <text:number>•</text:number>
                <text:p text:style-name="al">Slechts in enkele gebieden van de provincie Utrecht komen hoogstamboomgaarden in aanmerking voor subsidie voor aanleg en herstel. Deze karakteristieke gebieden staan in tabel 3 van het Natuurbeheerplan;</text:p>
              </text:list-item>
              <text:list-item text:style-override="id1-3-2-2-1-123-2">
                <text:number>•</text:number>
                <text:p text:style-name="al">Een hoogstamboomgaard is een verzameling van fruitbomen, met een stam van minimaal 1,5 meter hoog en waarvan de onderbegroeiing bestaat uit een grazige of kruidenrijke vegetatie;</text:p>
              </text:list-item>
              <text:list-item text:style-override="id1-3-2-2-1-123-3">
                <text:number>•</text:number>
                <text:p text:style-name="al">Een hoogstamboomgaard bestaat uit minimaal 10 fruitbomen en heeft een dichtheid van minimaal 50 en maximaal 150 bomen per hectare;</text:p>
              </text:list-item>
              <text:list-item text:style-override="id1-3-2-2-1-123-4">
                <text:number>•</text:number>
                <text:p text:style-name="al">Maximaal 10% van de bomen bestaat uit walnoten;</text:p>
              </text:list-item>
              <text:list-item text:style-override="id1-3-2-2-1-123-5">
                <text:number>•</text:number>
                <text:p text:style-name="al">Een hoogstamboomgaard is vaak in een cluster geplant en duidelijk afgescheiden van de omgeving.</text:p>
              </text:list-item>
            </text:list>
            <text:p text:style-name="al">
            <text:span text:style-name="nadrukvet">Noodzakelijke voorschriften: </text:span>
          </text:p>
            <text:list text:style-name="id1-3-2-2-1-125">
              <text:list-item text:style-override="id1-3-2-2-1-125-1">
                <text:number>•</text:number>
                <text:p text:style-name="al">Beschermen tegen schade als gevolg van beweiding of bewerking op aangrenzende gronden. </text:p>
              </text:list-item>
            </text:list>
            <text:p text:style-name="al">
            <text:span text:style-name="nadrukvet">L01.10 Struweelrand (II.1 Cluster opgaande begroeiing)</text:span>
          </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 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2-1-132">
              <text:list-item text:style-override="id1-3-2-2-1-132-1">
                <text:number>•</text:number>
                <text:p text:style-name="al">Een struweelrand is een aaneengesloten rand met een mozaïek van struweel (bramen en/of andere inheemse bomen of struiken) en een kruidachtige begroeiing van inheemse grassen en kruiden die zich spontaan kan ontwikkelen;</text:p>
              </text:list-item>
              <text:list-item text:style-override="id1-3-2-2-1-132-2">
                <text:number>•</text:number>
                <text:p text:style-name="al">Maximaal 50% van de oppervlakte van de rand wordt ingenomen door inheemse bomen en/of struiken;</text:p>
              </text:list-item>
              <text:list-item text:style-override="id1-3-2-2-1-132-3">
                <text:number>•</text:number>
                <text:p text:style-name="al">De struweelrand kan langs een bosrand of een landschapselement liggen maar ook vrij in het veld, bijvoorbeeld langs een perceelsrand.</text:p>
              </text:list-item>
            </text:list>
            <text:p text:style-name="al">
            <text:span text:style-name="nadrukvet">Noodzakelijke voorschriften: </text:span>
          </text:p>
            <text:list text:style-name="id1-3-2-2-1-134">
              <text:list-item text:style-override="id1-3-2-2-1-134-1">
                <text:number>•</text:number>
                <text:p text:style-name="al">Beschermen tegen schade als gevolg van beweiding of bewerking op aangrenzende gronden; </text:p>
              </text:list-item>
              <text:list-item text:style-override="id1-3-2-2-1-134-2">
                <text:number>•</text:number>
                <text:p text:style-name="al">Bij aanplant gebruik maken van inheemse bomen en struiken. </text:p>
              </text:list-item>
            </text:list>
            <text:p text:style-name="al">
            <text:span text:style-name="nadrukvet">L01.11 Hakhoutbosje (II.1 Cluster opgaande begroeiing)</text:span>
          </text:p>
            <text:p text:style-name="al"/>
            <text:p text:style-name="al">
            <text:span text:style-name="nadrukvet">Algemene beschrijving</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2-1-141">
              <text:list-item text:style-override="id1-3-2-2-1-141-1">
                <text:number>•</text:number>
                <text:p text:style-name="al">Een hakhoutbos(je) is een vrijliggend vlakvormig landschapselement, met inheemse bomen en/of struiken dat als hakhout wordt beheerd;</text:p>
              </text:list-item>
              <text:list-item text:style-override="id1-3-2-2-1-141-2">
                <text:number>•</text:number>
                <text:p text:style-name="al">Kleine vrijliggende bosjes zonder hakhoutbeheer of met een zeer beperkte vorm van hakhoutbeheer behoren tot het beheertype L01.04 Bossingel en Bosje.</text:p>
              </text:list-item>
            </text:list>
            <text:p text:style-name="al">
            <text:span text:style-name="nadrukvet">Noodzakelijke voorschriften: </text:span>
          </text:p>
            <text:list text:style-name="id1-3-2-2-1-143">
              <text:list-item text:style-override="id1-3-2-2-1-143-1">
                <text:number>•</text:number>
                <text:p text:style-name="al">Beschermen tegen schade als gevolg van beweiding of bewerking op aangrenzende gronden; </text:p>
              </text:list-item>
              <text:list-item text:style-override="id1-3-2-2-1-143-2">
                <text:number>•</text:number>
                <text:p text:style-name="al">Bij aanplant gebruik maken van inheemse bomen en struiken. </text:p>
              </text:list-item>
            </text:list>
            <text:p text:style-name="al">
            <text:span text:style-name="nadrukvet">L01.12 </text:span>
            <text:span text:style-name="nadrukvet">Griendje</text:span>
            <text:span text:style-name="nadrukvet"> (II.1 Cluster opgaande begroeiing)</text:span>
          </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 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text:span>
          </text:p>
            <text:list text:style-name="id1-3-2-2-1-150">
              <text:list-item text:style-override="id1-3-2-2-1-150-1">
                <text:number>•</text:number>
                <text:p text:style-name="al">Een griendje is een vrij liggend vlakvormig landschapselement met inheemse wilgensoorten dat als hakhout wordt beheerd;</text:p>
              </text:list-item>
              <text:list-item text:style-override="id1-3-2-2-1-150-2">
                <text:number>•</text:number>
                <text:p text:style-name="al">Grienden die machinaal gemaaid worden behoren niet tot dit type.</text:p>
              </text:list-item>
            </text:list>
            <text:p text:style-name="al">
            <text:span text:style-name="nadrukvet">Noodzakelijke voorschriften: </text:span>
          </text:p>
            <text:list text:style-name="id1-3-2-2-1-152">
              <text:list-item text:style-override="id1-3-2-2-1-152-1">
                <text:number>•</text:number>
                <text:p text:style-name="al">Beschermen tegen schade als gevolg van beweiding of bewerking op aangrenzende gronden; </text:p>
              </text:list-item>
              <text:list-item text:style-override="id1-3-2-2-1-152-2">
                <text:number>•</text:number>
                <text:p text:style-name="al">Bij aanplant gebruik maken van inheemse bomen en struiken. </text:p>
              </text:list-item>
            </text:list>
            <text:p text:style-name="al">
            <text:span text:style-name="nadrukvet">L01.13 Bomenrij en solitaire boom (II.1 Cluster opgaande begroeiing)</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text:p>
            <text:p text:style-name="al"/>
            <text:p text:style-name="al">
            <text:span text:style-name="nadrukvet">Afbakening</text:span>
          </text:p>
            <text:list text:style-name="id1-3-2-2-1-159">
              <text:list-item text:style-override="id1-3-2-2-1-159-1">
                <text:number>•</text:number>
                <text:p text:style-name="al">Een bomenrij/solitaire boom is een vrijliggend landschapselement van inheemse loofbomen;</text:p>
              </text:list-item>
              <text:list-item text:style-override="id1-3-2-2-1-159-2">
                <text:number>•</text:number>
                <text:p text:style-name="al">Bedoeld worden solitaire bomen of bomen in een groep of rij staande op of langs landbouwgrond;</text:p>
              </text:list-item>
              <text:list-item text:style-override="id1-3-2-2-1-159-3">
                <text:number>•</text:number>
                <text:p text:style-name="al">Bomen die een onderdeel vormen van een ander beheertype van deze index of deel uitmaken van een bomenrij als bedoeld in dit beheertype kunnen niet als solitaire boom of verzameling van solitaire bomen aangevraagd worden;</text:p>
              </text:list-item>
              <text:list-item text:style-override="id1-3-2-2-1-159-4">
                <text:number>•</text:number>
                <text:p text:style-name="al">Vlakvormige boomweides behoren niet tot dit beheertype;</text:p>
              </text:list-item>
              <text:list-item text:style-override="id1-3-2-2-1-159-5">
                <text:number>•</text:number>
                <text:p text:style-name="al">Solitaire knotbomen of een rij knotbomen behoren tot het beheertype L01.08 Knotboom;</text:p>
              </text:list-item>
              <text:list-item text:style-override="id1-3-2-2-1-159-6">
                <text:number>•</text:number>
                <text:p text:style-name="al">Windsingels om boomgaarden en kwekerijen horen niet tot dit beheertype.</text:p>
              </text:list-item>
            </text:list>
            <text:p text:style-name="al">
            <text:span text:style-name="nadrukvet">Noodzakelijke voorschriften: </text:span>
          </text:p>
            <text:list text:style-name="id1-3-2-2-1-161">
              <text:list-item text:style-override="id1-3-2-2-1-161-1">
                <text:number>•</text:number>
                <text:p text:style-name="al">Beschermen tegen schade als gevolg van beweiding of bewerking op aangrenzende gronden; </text:p>
              </text:list-item>
              <text:list-item text:style-override="id1-3-2-2-1-161-2">
                <text:number>•</text:number>
                <text:p text:style-name="al">Bij aanplant gebruik maken van inheemse bomen en struiken. </text:p>
              </text:list-item>
            </text:list>
            <text:p text:style-name="al">
            <text:span text:style-name="nadrukvet">L01.14 Rietzoom en klein rietperceel (II.2, Cluster overgang nat-droog)</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text:p>
            <text:p text:style-name="al"/>
            <text:p text:style-name="al">
            <text:span text:style-name="nadrukvet">Afbakening</text:span>
          </text:p>
            <text:list text:style-name="id1-3-2-2-1-168">
              <text:list-item text:style-override="id1-3-2-2-1-168-1">
                <text:number>•</text:number>
                <text:p text:style-name="al">Een rietzoom bevindt zich langs een waterloop en bestaat uit riet-, biezen en/of zeggevegetaties;</text:p>
              </text:list-item>
              <text:list-item text:style-override="id1-3-2-2-1-168-2">
                <text:number>•</text:number>
                <text:p text:style-name="al">Een klein rietperceel is een vlakvormig element met een vegetatie die overwegend uit riet bestaat.</text:p>
              </text:list-item>
            </text:list>
            <text:p text:style-name="al">
            <text:span text:style-name="nadrukvet">L01.15 Natuurvriendelijke oever (II.2, Cluster overgang nat-droog)</text:span>
          </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text:p>
            <text:p text:style-name="al"/>
            <text:p text:style-name="al">
            <text:span text:style-name="nadrukvet">Afbakening</text:span>
          </text:p>
            <text:list text:style-name="id1-3-2-2-1-175">
              <text:list-item text:style-override="id1-3-2-2-1-175-1">
                <text:number>•</text:number>
                <text:p text:style-name="al">Een natuurvriendelijke oever is een aaneengesloten oever langs een bestaande waterloop, in de vorm van een plas- of drasberm of flauw talud (minimaal 1:3) met een begroeiing van inheemse planten.</text:p>
              </text:list-item>
            </text:list>
            <text:p text:style-name="al">
            <text:span text:style-name="nadrukvet">Noodzakelijke voorschriften: </text:span>
          </text:p>
            <text:list text:style-name="id1-3-2-2-1-177">
              <text:list-item text:style-override="id1-3-2-2-1-177-1">
                <text:number>•</text:number>
                <text:p text:style-name="al">Vergoeding op basis van werkelijke kosten voor arbeid, machines en materiaal; </text:p>
              </text:list-item>
              <text:list-item text:style-override="id1-3-2-2-1-177-2">
                <text:number>•</text:number>
                <text:p text:style-name="al">Onder profiel brengen van de oevers. De vorm van het profiel is afhankelijk van de geformuleerde doelstelling; </text:p>
              </text:list-item>
              <text:list-item text:style-override="id1-3-2-2-1-177-3">
                <text:number>•</text:number>
                <text:p text:style-name="al">Overige inrichtingsmaatregelen noodzakelijk om de geformuleerde doelstelling te kunnen realiseren komen voor vergoeding in aanmerking; </text:p>
              </text:list-item>
              <text:list-item text:style-override="id1-3-2-2-1-177-4">
                <text:number>•</text:number>
                <text:p text:style-name="al">Beschermen tegen schade als gevolg van beweiding of bewerking op aangrenzende gronden. </text:p>
              </text:list-item>
            </text:list>
            <text:p text:style-name="al">
            <text:span text:style-name="nadrukvet">F. </text:span>
          </text:p>
            <text:p text:style-name="al"/>
            <text:p text:style-name="al">
            <text:span text:style-name="nadrukvet">Aan de artikelsgewijze toelichting wordt voor “Artikel 3.2. Niet-productieve investeringen agrarisch natuurbeheer” ingevoegd: </text:span>
          </text:p>
            <text:p text:style-name="al"/>
            <text:p text:style-name="al">
            <text:span text:style-name="nadrukvet">Artikel 3.1 Stimulering aanleg en herstel van kleine landschapselementen. </text:span>
          </text:p>
            <text:p text:style-name="al">De provincie vindt de aanleg en het herstel van kleine landschapselementen (KLE) zoals bosjes, houtwallen, knotwilgen en poelen belangrijk en heeft daarom besloten om subsidie beschikbaar te stellen. De subsidie is bedoeld voor terreinen die in het Natuurbeheerplan zijn begrensd als leefgebied dooradering of als natuur. In de bijlage bij deze subsidieregeling zijn de landschapselementen benoemd die voor subsidie in aanmerking komen. Daarbij is gebruik gemaakt van de typen landschapselementen zoals die in de SVNL, stand van zaken 1 januari 2016, waren opgenomen. </text:p>
            <text:p text:style-name="al"/>
            <text:p text:style-name="al">Agrarische collectieven zijn begunstigden van deze subsidie en de deelnemers aan het collectief zijn de eindbegunstigden. Dit levert schaalvoordeel op, omdat zij elementen bij verschillende deelnemers tegelijkertijd kunnen aanleggen. De agrarische collectieven hebben bovendien een actieve rol in het Platform Kleine landschapselementen, en werken samen met gemeenten, provincie en andere betrokkenen aan een mooier landschap. De agrarische collectieven zoeken hiervoor samen met gemeenten uit het platform naar geïnteresseerde deelnemers die een landschapselement willen aanleggen of herstellen. Ze ontzorgen de deelnemers bij het aanleggen of herstellen van landschapselementen en zorgen ervoor dat er een contract agrarisch natuurbeheer wordt afgesloten, om langdurig behoud en voldoende onderhoud te waarborgen. De collectieven kunnen vanuit hun rol in het agrarisch natuur- en landschapsbeheer ook beheersubsidie voor de betreffende terreinen aanvragen. </text:p>
            <text:p text:style-name="al">Het collectief kan op grond van dit artikel subsidie aanvragen voor terreinen die deelnemers aan het collectief in eigendom of erfpacht hebben. Anders dan bij het agrarisch natuur- en landschapsbeheer is het geen vereiste dat deze deelnemers landbouwers of gebruikers van landbouwgrond zijn. De regeling is niet van toepassing op landschapselementen die al in het kader van verplichtingen zoals bijvoorbeeld Rood voor Groen of compensatie worden aangelegd. </text:p>
            <text:p text:style-name="al"/>
            <text:list text:style-name="id1-3-2-2-1-188">
              <text:list-item text:style-override="id1-3-2-2-1-188-1">
                <text:number/>
                <text:p text:style-name="al">Deze regeling is gebaseerd op de Catalogus Groenblauwe Diensten. </text:p>
              </text:list-item>
              <text:list-item text:style-override="id1-3-2-2-1-188-2">
                <text:number>•</text:number>
                <text:p text:style-name="al">In lid 5 sub e wordt invulling gegeven aan de eis dat de maatregelen voor aanleg en herstel van kleine landschapselementen verder gaan dan de baseline en voldoen aan de eisen voor een goede landbouw- en milieuconditie (GLMC).</text:p>
              </text:list-item>
              <text:list-item text:style-override="id1-3-2-2-1-188-3">
                <text:number>•</text:number>
                <text:p text:style-name="al">Met lid 6 sub a wordt gedoeld op situaties waarbij bijvoorbeeld op het perceel al een beheercontract is afgesloten voor 6 jaar kruidenrijke akkerrand, de eigenaar eerst dat contract moet uitdienen voordat eventueel subsidie op grond van artikel 3.1 Stimulering aanleg en herstel van kleine landschapselementen mogelijk word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24 januari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Beleidsregel subsidiabele kosten projectsubsidies]|[https://lokaleregelgeving.overheid.nl/CVDR674927/2</meta:user-defined>
    <meta:user-defined meta:name="OVERHEIDop.referentienummer">UTSP-814175531-56</meta:user-defined>
    <meta:user-defined meta:name="DCTERMS.alternative">Subsidieregeling Agenda Vitaal Platteland provincie Utrecht</meta:user-defined>
    <dc:language>nl</dc:language>
    <meta:user-defined meta:name="OVERHEIDop.locatietype/OVERHEIDop.gebiedsmarkering">Provincie</meta:user-defined>
    <meta:user-defined meta:name="DC.title">Besluit van Gedeputeerde Staten van Utrecht van 29 november 2022, nr UTSP-814175531-34, tot vaststelling van de Subsidieregeling Agenda Vitaal Platteland provincie Utrecht (Subsidieregeling Agenda Vitaal Platteland provincie Utrecht)</meta:user-defined>
    <meta:user-defined meta:name="DCTERMS.W3CDTF/DCTERMS.available">2023-02-03</meta:user-defined>
    <meta:user-defined meta:name="DCTERMS.W3CDTF/OVERHEIDop.jaargang">2023</meta:user-defined>
    <meta:user-defined meta:name="OVERHEIDop.publicationIssue">1325</meta:user-defined>
    <meta:user-defined meta:name="OVERHEIDop.betreftRegeling">CVDR689035_2</meta:user-defined>
    <meta:user-defined meta:name="xs:date/OVERHEIDop.startdatum">2023-02-04</meta:user-defined>
    <meta:user-defined meta:name="OVERHEIDop.PrbID/DC.identifier">prb-2023-1325</meta:user-defined>
    <meta:user-defined meta:name="OVERHEIDop.versieInformatie"/>
  </office:meta>
</office:document-meta>
</file>