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prefab analysehuis bij put 500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 Industrieweg 10, 4541 HJ te Sluiskil</text:p>
            <text:p text:style-name="common-al">Activiteit : Bouwen en Milieuneutraal wijzigen</text:p>
            <text:p text:style-name="common-al">Voor  : Het plaatsen van een prefab analysehuis bij put 500</text:p>
            <text:p text:style-name="common-al">Aanvraagdatum  : 17 oktober 2023</text:p>
            <text:p text:style-name="common-al">Verzenddatum : 8 november 2023</text:p>
            <text:p text:style-name="common-al">OLO nummer : 8050985</text:p>
            <text:p text:style-name="common-al">Zaaknummer  : 23130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13050 en het Olo nummer: 80509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313050 </meta:user-defined>
    <meta:user-defined meta:name="DCTERMS.abstract">Verlenging proceduretermijn aanvraag reguliere omgevingsvergunning voor plaatsen van prefab analysehuis bij put 500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prefab analysehuis bij put 500, Industrieweg 10 in Sluiskil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249</meta:user-defined>
    <meta:user-defined meta:name="OVERHEIDop.PrbID/DC.identifier">prb-2023-13249</meta:user-defined>
    <meta:user-defined meta:name="OVERHEIDop.versieInformatie"/>
  </office:meta>
</office:document-meta>
</file>