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Schans 57, 2408ZA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3 een aanvraag om een omgevingsvergunning ontvangen. Het gaat over het wijzigen van de  verleende vergunning voor de loods en kantoorruimte  op de locatie De Schans 57, 2408ZA Alphen aan den Rijn. De aanvraag is geregistreerd onder kenmerk 2023-000154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4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47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Schans 57, 2408ZA Alphen aan den Rijn</meta:user-defined>
    <meta:user-defined meta:name="DCTERMS.W3CDTF/DCTERMS.available">2023-11-13</meta:user-defined>
    <meta:user-defined meta:name="DCTERMS.W3CDTF/OVERHEIDop.jaargang">2023</meta:user-defined>
    <meta:user-defined meta:name="OVERHEIDop.publicationIssue">13246</meta:user-defined>
    <meta:user-defined meta:name="OVERHEIDop.PrbID/DC.identifier">prb-2023-13246</meta:user-defined>
    <meta:user-defined meta:name="OVERHEIDop.versieInformatie"/>
  </office:meta>
</office:document-meta>
</file>