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 uteerde staten van Zeeland van  7 november  2023,  nummer  364897,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openbaar vervoer per buurtbus bijzondere bepalingen in het Algemeen subsidiebesluit Zeeland 2023 zijn opgenomen;</text:p>
              </text:list-item>
              <text:list-item text:style-override="id1-3-2-1-1-4-2">
                <text:number>–</text:number>
                <text:p text:style-name="al">overwegende dat het wenselijk is deze bijzondere bepalingen voor verstrekking van subsidie in het kader van openbaar vervoer per buurtbus, opgenomen in hoofdstuk 12 van het Algemeen subsidiebesluit Zeeland 2023, te wijzigen in verband met de gestegen kosten van buurtbusverenigingen;</text:p>
              </text:list-item>
              <text:list-item text:style-override="id1-3-2-1-1-4-3">
                <text:number>–</text:number>
                <text:p text:style-name="al"> 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Artikel 12.6 komt te luiden:</text:p>
            <text:p text:style-name="al"/>
            <text:p text:style-name="al">
            <text:span text:style-name="nadrukvet">Artikel </text:span>
            <text:span text:style-name="nadrukvet">12.6</text:span>
          </text:p>
            <text:list text:style-name="id1-3-2-2-1-6">
              <text:list-item text:style-override="id1-3-2-2-1-6-1">
                <text:number>1.</text:number>
                <text:p text:style-name="al">De subsidie bedraagt:</text:p>
                <text:list text:style-name="id1-3-2-2-1-6-1-3">
                  <text:list-item text:style-override="id1-3-2-2-1-6-1-3-1">
                    <text:number>a.</text:number>
                    <text:p text:style-name="al">voor de oprichting van een buurtbusvereniging: eenmalig een vergoeding van € 1.000;</text:p>
                  </text:list-item>
                  <text:list-item text:style-override="id1-3-2-2-1-6-1-3-2">
                    <text:number>b.</text:number>
                    <text:p text:style-name="al">voor het organiserend vermogen van een buurtbusvereniging: een vast bedrag per vereniging van €1.000 per jaar;</text:p>
                  </text:list-item>
                  <text:list-item text:style-override="id1-3-2-2-1-6-1-3-3">
                    <text:number>c.</text:number>
                    <text:p text:style-name="al">voor de werving van vrijwilligers voor een buurtbusproject: een vast bedrag van € 1.000 per jaar;</text:p>
                  </text:list-item>
                  <text:list-item text:style-override="id1-3-2-2-1-6-1-3-4">
                    <text:number>d.</text:number>
                    <text:p text:style-name="al">voor de uitvoering van een buurtbusproject: een vast bedrag van € 3.000 per jaar;</text:p>
                  </text:list-item>
                  <text:list-item text:style-override="id1-3-2-2-1-6-1-3-5">
                    <text:number>e.</text:number>
                    <text:p text:style-name="al">voor elke ingezette vrijwillige buschauffeur en voor elk bestuurslid, niet zijnde buschauffeur, per vereniging: een vast bedrag van € 100 per jaar.</text:p>
                  </text:list-item>
                </text:list>
              </text:list-item>
              <text:list-item text:style-override="id1-3-2-2-1-6-2">
                <text:number>2.</text:number>
                <text:p text:style-name="al"> De in het eerste lid onder d en e bepaalde bedragen worden naar rato berekend, indien er sprake is van een gedeelte van het jaar.</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nov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4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11-13</meta:user-defined>
    <meta:user-defined meta:name="DCTERMS.W3CDTF/OVERHEIDop.jaargang">2023</meta:user-defined>
    <meta:user-defined meta:name="OVERHEIDop.publicationIssue">13243</meta:user-defined>
    <meta:user-defined meta:name="OVERHEIDop.betreftRegeling">CVDR688831_18</meta:user-defined>
    <meta:user-defined meta:name="OVERHEIDop.PrbID/DC.identifier">prb-2023-13243</meta:user-defined>
    <meta:user-defined meta:name="xs:date/OVERHEIDop.startdatum">2023-11-13</meta:user-defined>
    <meta:user-defined meta:name="OVERHEIDop.versieInformatie"/>
  </office:meta>
</office:document-meta>
</file>