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31 januari 2023 nr. UTSP-1598708562-2396 tot openstelling van de Subsidieregeling Agenda Vitaal Platteland provincie Utrecht voor de stimulering aanleg en herstel van kleine landschapselementen</text:p>
      <text:section text:name="regeling_id1-3-2" text:style-name="regeling">
        <text:section text:name="aanhef_id1-3-2-1" text:style-name="aanhef">
          <text:section text:name="preambule_id1-3-2-1-1" text:style-name="preambule">
            <text:p text:style-name="al">Gedeputeerde Staten van Utrecht;</text:p>
            <text:p text:style-name="al">Gelet op de artikelen 6 en 8 van de Algemene subsidieverordening provincie Utrecht en artikel 3.1 van</text:p>
            <text:p text:style-name="al">de Subsidieregeling Agenda Vitaal Platteland provincie Utrecht;</text:p>
            <text:p text:style-name="al"/>
            <text:p text:style-name="al">Overwegende dat: </text:p>
            <text:p text:style-name="al"/>
            <text:list text:style-name="id1-3-2-1-1-7">
              <text:list-item text:style-override="id1-3-2-1-1-7-1">
                <text:number>-</text:number>
                <text:p text:style-name="al">het wenselijk is aanleg en herstel van kleine landschapselementen te stimuleren waardoor het landschap mooier wordt en bijgedragen wordt aan de biodiversiteit en aan de vastlegging van CO2; </text:p>
                <text:p text:style-name="al"/>
              </text:list-item>
              <text:list-item text:style-override="id1-3-2-1-1-7-2">
                <text:number>-</text:number>
                <text:p text:style-name="al">dit overeenstemt met de doelen van het Landschapsuitvoeringsplan, de Uitvoeringsverordening Agenda Vitaal Platteland en met de afspraken in de Samenwerkingsovereenkomst Platform Kleine landschapselementen 2022-2024;</text:p>
                <text:p text:style-name="al"/>
              </text:list-item>
              <text:list-item text:style-override="id1-3-2-1-1-7-3">
                <text:number>-</text:number>
                <text:p text:style-name="al">het budget voor de subsidie voor aanleg en herstel kleine landschapselementen van de periode tot en met 2022 is uitgeput, zodat er aanleiding is thans een subsidie beschikbaar te stellen voor de gemeenten die de Samenwerkingsovereenkomst Platform Kleine landschapselementen 2022-2024 hebben ondertekend.</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periode</text:p>
            <text:p text:style-name="al">De periode waarbinnen aanvragen op basis van artikel 3.1, eerste lid, van de Subsidieregeling Agenda Vitaal Platteland provincie Utrecht kunnen worden ingediend, wordt vastgesteld op: 5 februari 2023 tot en met 5 april 2023. </text:p>
          </text:section>
          <text:section text:name="artikel_id1-3-2-2-2" text:style-name="artikel">
            <text:p text:style-name="artikel_kop_titel"><text:span text:style-name="artikel_kop_label">Artikel</text:span> <text:span text:style-name="artikel_kop_nr">2.</text:span> Aanvrager</text:p>
            <text:p text:style-name="al">Subsidie als bedoeld in artikel 3.1, eerste lid, van de Subsidieregeling Agenda Vitaal Platteland provincie Utrecht kan uitsluitend worden aangevraagd door de agrarische collectieven Gebiedscoöperatie Rijn Vecht en Venen U.A., Agrarische Natuur en Landschapsvereniging De Lopikerwaard e.o., Coöperatie Agrarisch Natuurbeheer Utrecht Oost U.A., Collectief Alblasserwaard Vijfheerenlanden Coöperatie U.A., voor activiteiten in de gemeenten die de Samenwerkingsovereenkomst Platform KLE 2022-2024 hebben ondertekend, voor zover gelegen in het werkgebied van deze vereniging.</text:p>
          </text:section>
          <text:section text:name="artikel_id1-3-2-2-3" text:style-name="artikel">
            <text:p text:style-name="artikel_kop_titel"><text:span text:style-name="artikel_kop_label">Artikel</text:span> <text:span text:style-name="artikel_kop_nr">3.</text:span> Subsidieplafonds</text:p>
            <text:p text:style-name="al">Het subsidieplafond voor aanvragen als bedoeld in artikel 1 wordt als volgt ingesteld:</text:p>
            <text:p text:style-name="al"/>
            <text:list text:style-name="id1-3-2-2-3-4">
              <text:list-item text:style-override="id1-3-2-2-3-4-1">
                <text:number>•</text:number>
                <text:p text:style-name="al">€ 175.000 voor (die gedeelten van) het grondgebied van de gemeenten die de Samenwerkingsovereenkomst Platform KLE 2022-2024 hebben ondertekend en waarbinnen de Agrarische Natuur en Landschapsvereniging De Lopikerwaard e.o haar werkgebied heeft.</text:p>
              </text:list-item>
              <text:list-item text:style-override="id1-3-2-2-3-4-2">
                <text:number>•</text:number>
                <text:p text:style-name="al">€ 450.000 voor (die gedeelten van) het grondgebied van de gemeenten die de Samenwerkingsovereenkomst Platform KLE 2022-2024 hebben ondertekend en waarbinnen de Coöperatie Agrarisch Natuurbeheer Utrecht Oost U.A. haar werkgebied heeft.</text:p>
              </text:list-item>
              <text:list-item text:style-override="id1-3-2-2-3-4-3">
                <text:number>•</text:number>
                <text:p text:style-name="al">€ 50.000 voor (die gedeelten van) het grondgebied van de gemeente Vijfheerenlanden waarbinnen het Collectief Alblasserwaard Vijfheerenlanden Coöperatie U.A. haar werkgebied heeft.</text:p>
              </text:list-item>
              <text:list-item text:style-override="id1-3-2-2-3-4-4">
                <text:number>•</text:number>
                <text:p text:style-name="al">€ 30.000 voor (die gedeelten van) het grondgebied van de gemeente Woerden waarbinnen de Gebiedscoöperatie Rijn Vecht en Venen U.A haar werkgebied heeft.</text:p>
              </text:list-item>
            </text:list>
          </text:section>
          <text:section text:name="artikel_id1-3-2-2-4" text:style-name="artikel">
            <text:p text:style-name="artikel_kop_titel"><text:span text:style-name="artikel_kop_label">Artikel</text:span> <text:span text:style-name="artikel_kop_nr">4.</text:span> Publicatie en inwerkingtreding</text:p>
            <text:p text:style-name="al">Dit besluit wordt geplaatst in het Provinciaal Blad en treedt in werking met ingang van de eerste dag na de datum van uitgifte van het Provinciaal Blad waarin het wordt geplaats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Openstellingsbesluit kleine landschapselementen provincie Utrecht 2023.</text:p>
          </text:section>
        </text:section>
        <text:section text:name="regeling-sluiting_id1-3-2-3" text:style-name="regeling-sluiting">
          <text:section text:name="ondertekening_id1-3-2-3-1">
            <text:p><text:span text:style-name="functie">Aldus vastgesteld in de vergadering van Gedeputeerde Staten van Utrecht van 31 januari 2023.</text:span></text:p>
          </text:section>
          <text:section text:name="ondertekening_id1-3-2-3-2">
            <text:p><text:span text:style-name="functie"/></text:p>
          </text:section>
          <text:section text:name="ondertekening_id1-3-2-3-3">
            <text:p><text:span text:style-name="functie"/></text:p>
            <text:p><text:span text:style-name="functie">Gedeputeerde Staten van Utrecht,</text:span></text:p>
          </text:section>
          <text:section text:name="ondertekening_id1-3-2-3-4">
            <text:p><text:span text:style-name="functie"/></text:p>
            <text:p><text:span text:style-name="functie">Voorzitter,</text:span></text:p>
            <text:p><text:span text:style-name="functie">mr. J.H. Oosters</text:span></text:p>
          </text:section>
          <text:section text:name="ondertekening_id1-3-2-3-5">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2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Financiën | Organisatie en beleid</meta:user-defined>
    <meta:user-defined meta:name="DC.source">Algemene subsidieverordening provincie Utrecht 2022]|[https://lokaleregelgeving.overheid.nl/CVDR674901/1</meta:user-defined>
    <meta:user-defined meta:name="DC.source">Subsidieregeling Agenda Vitaal Platteland]|[https://lokaleregelgeving.overheid.nl/CVDR689035/1</meta:user-defined>
    <meta:user-defined meta:name="OVERHEIDop.referentienummer">UTSP-1598708562-2396</meta:user-defined>
    <meta:user-defined meta:name="DCTERMS.alternative">Openstellingsbesluit kleine landschapselementen provincie Utrecht 2023</meta:user-defined>
    <dc:language>nl</dc:language>
    <meta:user-defined meta:name="OVERHEIDop.locatietype/OVERHEIDop.gebiedsmarkering">Provincie</meta:user-defined>
    <meta:user-defined meta:name="DC.title">Besluit van Gedeputeerde Staten van Utrecht van 31 januari 2023 nr. UTSP-1598708562-2396 tot openstelling van de Subsidieregeling Agenda Vitaal Platteland provincie Utrecht voor de stimulering aanleg en herstel van kleine landschapselementen</meta:user-defined>
    <meta:user-defined meta:name="DCTERMS.W3CDTF/DCTERMS.available">2023-02-03</meta:user-defined>
    <meta:user-defined meta:name="DCTERMS.W3CDTF/OVERHEIDop.jaargang">2023</meta:user-defined>
    <meta:user-defined meta:name="OVERHEIDop.publicationIssue">1324</meta:user-defined>
    <meta:user-defined meta:name="OVERHEIDop.betreftRegeling">CVDR691948_1</meta:user-defined>
    <meta:user-defined meta:name="OVERHEIDop.PrbID/DC.identifier">prb-2023-1324</meta:user-defined>
    <meta:user-defined meta:name="xs:date/OVERHEIDop.startdatum">2023-02-04</meta:user-defined>
    <meta:user-defined meta:name="OVERHEIDop.versieInformatie"/>
  </office:meta>
</office:document-meta>
</file>