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Ontheffing Soortenbescherming RI – Zonneveld Groenekan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saanvraag, met zaaknummer Z2023-00001343 op grond van de Wet natuurbescherming geweigerd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 (en indien van toepassing adviseur). 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2023-000013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1343</meta:user-defined>
    <meta:user-defined meta:name="DCTERMS.abstract">Provincie Utrecht – Beschikking in het kader van de Wet natuurbescherming – VVN-Ontheffing Soortenbescherming RI – Zonneveld Groenekan in Groenekan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Ontheffing Soortenbescherming RI – Zonneveld Groenekan in Groenekan</meta:user-defined>
    <meta:user-defined meta:name="DCTERMS.W3CDTF/DCTERMS.available">2023-11-13</meta:user-defined>
    <meta:user-defined meta:name="DCTERMS.W3CDTF/OVERHEIDop.jaargang">2023</meta:user-defined>
    <meta:user-defined meta:name="OVERHEIDop.externeBijlage">Afwijzing Soortenbescherming Zonnepark Groenekan|exb-2023-53044</meta:user-defined>
    <meta:user-defined meta:name="OVERHEIDop.publicationIssue">13239</meta:user-defined>
    <meta:user-defined meta:name="OVERHEIDop.PrbID/DC.identifier">prb-2023-13239</meta:user-defined>
    <meta:user-defined meta:name="OVERHEIDop.versieInformatie"/>
  </office:meta>
</office:document-meta>
</file>