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sthavenweg 70, Amsterdam - OBA, Overslagbedrijf Amsterdam B.V. - het aanpassen van loods 7, het plaatsen van ramen en aanpassen van het da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passen van de werkplaats van loods 7, waarbij er extra ramen worden geplaatst en het dak wordt aangepast. Het betreft een wijziging van de verleende vergunning met zaaknummer 11449198 d.d. 18 januari 2023). Datum besluit: 7 november 2023 Aanvrager: B.V. Overslagbedrijf "Amsterdam" Zaaknummer: 1227289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58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3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3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3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821</meta:user-defined>
    <meta:user-defined meta:name="DCTERMS.abstract">Bekendmaking van Provincie Noord-Holland</meta:user-defined>
    <dc:language>nl</dc:language>
    <meta:user-defined meta:name="OVERHEIDop.locatietype/OVERHEIDop.gebiedsmarkering">Punt</meta:user-defined>
    <meta:user-defined meta:name="DC.title">Vergunning verleend - Westhavenweg 70, Amsterdam - OBA, Overslagbedrijf Amsterdam B.V. - het aanpassen van loods 7, het plaatsen van ramen en aanpassen van het dak</meta:user-defined>
    <meta:user-defined meta:name="OVERHEIDop.datumEindeReactietermijn">2023-12-20</meta:user-defined>
    <meta:user-defined meta:name="OVERHEIDop.terinzageleggingBG">https://mozardloket.odnzkg.nl/mozard/!suite42.scherm1260?mObj=1345821</meta:user-defined>
    <meta:user-defined meta:name="DCTERMS.W3CDTF/DCTERMS.available">2023-11-13</meta:user-defined>
    <meta:user-defined meta:name="DCTERMS.W3CDTF/OVERHEIDop.jaargang">2023</meta:user-defined>
    <meta:user-defined meta:name="OVERHEIDop.publicationIssue">13237</meta:user-defined>
    <meta:user-defined meta:name="OVERHEIDop.PrbID/DC.identifier">prb-2023-13237</meta:user-defined>
    <meta:user-defined meta:name="OVERHEIDop.versieInformatie"/>
  </office:meta>
</office:document-meta>
</file>