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passingsplan 'Baanrotatie vliegveld Midden-Zee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 inpassingsplan</text:span>
          </text:p>
            <text:p text:style-name="common-al">Gedeputeerde Staten van Zeeland maken bekend dat zij op 7 november 2023 ingestemd hebben met het ontwerp van het provinciaal inpassingsplan “Baanrotatie vliegveld Midden-Zeeland” en tevens hebben vrijgegeven voor publicatie en tervisielegging.</text:p>
            <text:p text:style-name="common-al"/>
            <text:p text:style-name="tussenkopcur">
            <text:span text:style-name="nadrukvet">Procedure tervisielegging</text:span>
          </text:p>
            <text:p text:style-name="common-al">In het kader van artikel 3.8 van de Wet ruimtelijke ordening juncto afdeling 3.4 Algemene wet bestuursrecht ligt het ontwerp inpassingsplan vanaf 16 november 2023 tot en met 27 december 2023 voor een ieder ter inzage.</text:p>
            <text:p text:style-name="common-al"/>
            <text:p text:style-name="tussenkopcur">
            <text:span text:style-name="nadrukvet">Ligging plangebied – doel inpassingsplan</text:span>
          </text:p>
            <text:p text:style-name="common-al">Het plangebied ligt ten zuiden van de Calandweg en ten oosten van de Muidenweg en wordt ook deels begrensd door agrarisch gebied. Zeeland Airport bv wil de start-/ landingsbaan van het vliegveld Midden-Zeeland 22° graden tegen de klok in draaien en 200 meter naar het oosten verplaatsen. Dit verbetert de vliegveiligheid en vermindert de geluidbelasting van onder andere woon- en recreatiegebied Oranjeplaat en recreatiepark Waterpark Veerse Meer.</text:p>
            <text:p text:style-name="common-al"/>
            <text:p text:style-name="tussenkopcur">
            <text:span text:style-name="nadrukvet">Wat verandert er?</text:span>
          </text:p>
            <text:p text:style-name="common-al">In de bestemmingsplannen van de gemeenten Borsele, Goes, Middelburg, Noord-Beveland, Veere en Vlissingen zijn geluids-, veiligheids- en hoogtecontouren vastgelegd voor de huidige ligging van de start-/landingsbaan van het vliegveld. De contouren zijn overgenomen van het geldend Luchthavenbesluit. Door de draaiing en verplaatsing van de start-/landingsbaan aan de hand van een nog nieuw te nemen Luchthavenbesluit wijzigen ook de contouren en moeten deze ook juridisch-planologisch worden aangepast. Het provinciale inpassingsplan voorziet daar in voor alle zes gemeenten. </text:p>
            <text:p text:style-name="common-al"/>
            <text:p text:style-name="tussenkopcur">
            <text:span text:style-name="nadrukvet">Inpassingsplan inzien</text:span>
          </text:p>
            <text:p text:style-name="common-al">U kunt het ontwerp van het inpassingsplan digitaal bekijken via de landelijke website <text:a xlink:href="http://www.ruimtelijkeplannen.nl" xlink:type="simple">www.ruimtelijkeplannen.nl</text:a>. Op deze website selecteert u het tabblad ‘viewer’. U kunt het plan inzien door in het venster ‘plannaam- of nummer’ de titel van het inpassingsplan of de plancode NL.IMRO.9929.IPPVliegVldMZLD-ON01 in te vullen. Ook is het ontwerp inpassingsplan te bekijken via de provinciale website. klikt u dan onder het tabblad 'loket' op <text:a xlink:href="https://www.zeeland.nl/loket/nu-ter-inzage" xlink:type="simple">Nu ter inzage | Provincie Zeeland</text:a>. Op werkdagen kunt u het ontwerp van het inpassingsplan fysiek inzien op het provinciehuis, Abdij 6, 4331 BK te Middelburg tijdens de daar geldende gebruikelijke openingstijden. </text:p>
            <text:p text:style-name="common-al"/>
            <text:p text:style-name="tussenkopcur">
            <text:span text:style-name="nadrukvet">Indienen zienswijzen</text:span>
          </text:p>
            <text:p text:style-name="common-al">Vanaf 16 november tot en met 27 december kan iedereen schriftelijk of mondeling zijn/haar zienswijze kenbaar maken bij Provinciale Staten van Zeeland. Schriftelijke zienswijzen moeten worden ingediend op het adres Postbus 6001, 4330 LA Middelburg of via <text:span text:style-name="nadrukvet">baanrotatievmz@zeeland.nl</text:span>. Voor een mondelinge zienswijze kunt u contact opnemen met de heer M. Reijnaars, (0118) 631 011. Een mondelinge zienswijze kan ook telefonisch worden ingediend.</text:p>
            <text:p text:style-name="common-al"/>
            <text:p text:style-name="tussenkopcur">
            <text:span text:style-name="nadrukvet">Wat is de verdere procedure?</text:span>
          </text:p>
            <text:p text:style-name="common-al">De eventueel ingediende zienswijzen worden betrokken bij de definitieve besluitvorming door Provinciale Staten over het inpassingsplan. Hierna zal het inpassingsplan opnieuw ter inzage worden gelegd. Dit zal worden aangekondigd in het Provinciaal Blad. Dan wordt ook aangegeven hoe tegen het besluit beroep kan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Provincie/DC.creator">Zeeland</meta:user-defined>
    <meta:user-defined meta:name="OVERHEID.Informatietype/DC.type">officiële publicatie</meta:user-defined>
    <meta:user-defined meta:name="OVERHEIDop.Rubriek/DC.type">ruimtelijk plan of omgevingsdocument</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Ruimtelijkplan/OVERHEIDop.bekendmakingBetreffendePlan">NL.IMRO.9929.IPPVliegVldMZLD-ON01</meta:user-defined>
    <meta:user-defined meta:name="OVERHEIDop.Plansoort/OVERHEIDop.plansoort">structuur- of omgevingsvisie</meta:user-defined>
    <meta:user-defined meta:name="OVERHEIDop.referentienummer">371789</meta:user-defined>
    <meta:user-defined meta:name="DCTERMS.abstract">Gedeputeerde Staten van Zeeland maken bekend dat zij op 7 november 2023 ingestemd hebben met het ontwerp van het provinciaal inpassingsplan “Baanrotatie vliegveld Midden-Zeeland” en tevens hebben vrijgegeven voor publicatie en tervisielegging. </meta:user-defined>
    <dc:language>nl</dc:language>
    <meta:user-defined meta:name="OVERHEIDop.locatietype/OVERHEIDop.gebiedsmarkering">Vlak</meta:user-defined>
    <meta:user-defined meta:name="DC.title">Provincie Zeeland - Ontwerp inpassingsplan 'Baanrotatie vliegveld Midden-Zeeland’</meta:user-defined>
    <meta:user-defined meta:name="OVERHEIDop.datumEindeReactietermijn">2023-12-27</meta:user-defined>
    <meta:user-defined meta:name="OVERHEIDop.TilID/OVERHEIDop.terinzageleggingOP">til-2023-19551</meta:user-defined>
    <meta:user-defined meta:name="DCTERMS.W3CDTF/DCTERMS.available">2023-11-15</meta:user-defined>
    <meta:user-defined meta:name="DCTERMS.W3CDTF/OVERHEIDop.jaargang">2023</meta:user-defined>
    <meta:user-defined meta:name="OVERHEIDop.publicationIssue">13235</meta:user-defined>
    <meta:user-defined meta:name="OVERHEIDop.PrbID/DC.identifier">prb-2023-13235</meta:user-defined>
    <meta:user-defined meta:name="OVERHEIDop.versieInformatie"/>
  </office:meta>
</office:document-meta>
</file>