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(vaar)weg op locatie in de N757, provinciale weg Wythmen - Dalfsen, tussen de hectometerpunten 3.600 en 4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9 november 2023 besoten om de aanvraag met dossiernummer Z2023-00002510 voor het behandelen van een aanvraag voor een beschikking Ontheffing aanleggen van kabels in provinciale (vaar)weg op locatie in de N757, provinciale weg Wythmen - Dalfsen, tussen de hectometerpunten 3.600 en 4.400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decem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10</meta:user-defined>
    <meta:user-defined meta:name="DCTERMS.abstract">Betreft: Besluit op locatie in de N757, provinciale weg Wythmen - Dalfsen, tussen de hectometerpunten 3.600 en 4.4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stelling van een verzoek tot het behandelen van een aanvraag voor een beschikking Ontheffing aanleggen van kabels in provinciale (vaar)weg op locatie in de N757, provinciale weg Wythmen - Dalfsen, tussen de hectometerpunten 3.600 en 4.400</meta:user-defined>
    <meta:user-defined meta:name="OVERHEIDop.datumEindeReactietermijn">2023-12-27</meta:user-defined>
    <meta:user-defined meta:name="OVERHEIDop.terinzageleggingBG">https://jeleefomgeving.nl/inzien/001900328/9f1a1315-7ed3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232</meta:user-defined>
    <meta:user-defined meta:name="OVERHEIDop.PrbID/DC.identifier">prb-2023-13232</meta:user-defined>
    <meta:user-defined meta:name="OVERHEIDop.versieInformatie"/>
  </office:meta>
</office:document-meta>
</file>