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Diezekade 2 te 's-Hertogenbosch.</text:p>
            <text:p text:style-name="common-al">13 november 2023,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in de Diezekade 2 te 's-Hertogenbosch, de Brabanthallen, ter gelegenheid van Holiday on Ice. De ontbranding van het vuurwerk vindt plaats op 22, 23 en 24 december 2023 op diverse tijdstippen. Het vuurwerk wordt dagelijks voor aanvang van de show opgebouwd.</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Z2023-00002239 gekoppeld. U dient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2239</meta:user-defined>
    <meta:user-defined meta:name="DCTERMS.abstract">Betreft: melding vuurwerk Diezekade 2 te 's-Hertogenbosch</meta:user-defined>
    <dc:language>nl</dc:language>
    <meta:user-defined meta:name="OVERHEIDop.locatietype/OVERHEIDop.gebiedsmarkering">Punt</meta:user-defined>
    <meta:user-defined meta:name="DC.title">Melding Vuurwerkbesluit - Diezekade 2 's-Hertogenbosch</meta:user-defined>
    <meta:user-defined meta:name="DCTERMS.W3CDTF/DCTERMS.available">2023-11-13</meta:user-defined>
    <meta:user-defined meta:name="DCTERMS.W3CDTF/OVERHEIDop.jaargang">2023</meta:user-defined>
    <meta:user-defined meta:name="OVERHEIDop.publicationIssue">13231</meta:user-defined>
    <meta:user-defined meta:name="OVERHEIDop.PrbID/DC.identifier">prb-2023-13231</meta:user-defined>
    <meta:user-defined meta:name="OVERHEIDop.versieInformatie"/>
  </office:meta>
</office:document-meta>
</file>