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5 van de Provinciewet en de Algemene subsidieverordening provincie Drenthe 2023;</text:p>
            <text:p text:style-name="al"/>
            <text:p text:style-name="al">overwegende dat het wenselijk is om een aantal onderdelen van de Subsidieregeling kwaliteitsimpuls natuur en landschap provincie Drenthe te actualiseren;</text:p>
            <text:p text:style-name="al"/>
            <text:p text:style-name="al">BESLUITEN:</text:p>
            <text:p text:style-name="al"/>
            <text:p text:style-name="al">de Subsidieregeling kwaliteitsimpuls natuur en landschap provincie Drenthe vastgesteld op 12 juli 2022, provinciaal blad nummer 7641 van 2022,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kwaliteitsimpuls natuur en landschap provincie Drenthe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A</text:p>
            <text:p text:style-name="al">In artikel 1, onder l, </text:p>
            <text:p text:style-name="al"/>
            <text:p text:style-name="al">a. wordt ‘Landbouwsteunkader: richtsnoeren van de Europese Unie voor staatssteun in de landbouw- en bosbouwsector en in plattelandsgebieden 2014-2020 (PB EU 2014/C 204/01’ vervangen door: ‘Landbouwsteunkader: Richtsnoeren voor staatssteun in de landbouw- en de bosbouwsector en in plattelandsgebieden (Pb EU 2022/C 485/01);’</text:p>
            <text:p text:style-name="al"/>
            <text:p text:style-name="al">B </text:p>
            <text:p text:style-name="al">In artikel 1, onder t, wordt ‘Plattelandsontwikkelingsprogramma: Nederlands plattelandsontwikkelingsprogramma [en verder]’ vervangen door ‘Plattelandsontwikkelingsprogramma: Nationaal Strategisch Plan voor de periode van 1 januari 2023 tot en met 31 december 2027 als bedoeld in artikel 1 van Verordening (EU) 2021/2115);’</text:p>
            <text:p text:style-name="al"/>
            <text:p text:style-name="al">C</text:p>
            <text:p text:style-name="al">In artikel 6, eerste lid, onder c, wordt ‘plattelandsontwikkelingsprogramma’ vervangen door ‘Nationaal Strategisch Plan’.</text:p>
            <text:p text:style-name="al"/>
            <text:p text:style-name="al">D</text:p>
            <text:p text:style-name="al">Artikel 6a, tweede lid, komt te luiden:</text:p>
            <text:p text:style-name="al"/>
            <text:p text:style-name="al">2. Indien de aanvrager een grote onderneming is, dient de subsidieaanvraag vergezeld te gaan van een beschrijving met onderbouwing van de situatie waarin geen steun zou worden verleend.</text:p>
            <text:p text:style-name="al"/>
            <text:p text:style-name="al">E</text:p>
            <text:p text:style-name="al">Artikel 6c wordt als volgt gewijzigd:</text:p>
            <text:list text:style-name="id1-3-2-2-2-21">
              <text:list-item text:style-override="id1-3-2-2-2-21-1">
                <text:number>a.</text:number>
                <text:p text:style-name="al">onderdeel a komt te luiden: de gegevens, als bedoeld in deel I, afdeling 3.2.4. punt 112, onder a en b van het landbouwsteunkader; en</text:p>
              </text:list-item>
              <text:list-item text:style-override="id1-3-2-2-2-21-2">
                <text:number>b.</text:number>
                <text:p text:style-name="al">onderdeel b komt te luiden: de gegevens, bedoeld in deel I, afdeling 3.2.4. punt 112, onder c van het landbouwsteunkader, voor zover de individuele steun meer bedraagt dan:</text:p>
              </text:list-item>
              <text:list-item text:style-override="id1-3-2-2-2-21-3">
                <text:number>i.</text:number>
                <text:p text:style-name="al">€ 10.000,-- voor begunstigden die actief zijn in de primaire landbouwproductie; of</text:p>
              </text:list-item>
              <text:list-item text:style-override="id1-3-2-2-2-21-4">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 </text:p>
              </text:list-item>
            </text:list>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it besluit treedt met terugwerkende kracht in werking naar 30 juni 2023.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7 november 2023</text:p>
            <text:p text:style-name="al">Kenmerk 4.6/2023001495</text:p>
            <text:p text:style-name="al"/>
            <text:p text:style-name="al">Uitgegeven: 13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2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DC.source">Algemene subsidieverordening provincie Drenthe 2023]|[http://lokaleregelgeving.overheid.nl/CVDR696597</meta:user-defined>
    <meta:user-defined meta:name="OVERHEIDop.referentienummer">2023001495</meta:user-defined>
    <dc:language>nl</dc:language>
    <meta:user-defined meta:name="OVERHEIDop.locatietype/OVERHEIDop.gebiedsmarkering">Provincie</meta:user-defined>
    <meta:user-defined meta:name="DC.title">Subsidieregeling kwaliteitsimpuls natuur en landschap provincie Drenthe</meta:user-defined>
    <meta:user-defined meta:name="DCTERMS.W3CDTF/DCTERMS.available">2023-11-13</meta:user-defined>
    <meta:user-defined meta:name="DCTERMS.W3CDTF/OVERHEIDop.jaargang">2023</meta:user-defined>
    <meta:user-defined meta:name="OVERHEIDop.publicationIssue">13230</meta:user-defined>
    <meta:user-defined meta:name="OVERHEIDop.betreftRegeling">CVDR679557_3</meta:user-defined>
    <meta:user-defined meta:name="xs:date/OVERHEIDop.startdatum">2023-11-14</meta:user-defined>
    <meta:user-defined meta:name="OVERHEIDop.PrbID/DC.identifier">prb-2023-13230</meta:user-defined>
    <meta:user-defined meta:name="OVERHEIDop.versieInformatie"/>
  </office:meta>
</office:document-meta>
</file>