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energiebesparing Drents MKB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 en artikel 16 van de Subsidieregeling energiebesparing Drents MKB;</text:p>
            <text:p text:style-name="al"/>
            <text:p text:style-name="al">BESLUITEN: </text:p>
            <text:p text:style-name="al"/>
            <text:p text:style-name="al">het subsidieplafond voor de Subsidieregeling energiebesparing Drents MKB vast te stellen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31 januari 2023 </text:p>
            <text:p text:style-name="al">Kenmerk 5.3/2023000135</text:p>
            <text:p text:style-name="al"/>
            <text:p text:style-name="al">Uitgegeven: 6 februari 2023</text:p>
            <text:p text:style-name="al"/>
            <text:p text:style-name="al"/>
            <text:p text:style-name="al">
            <text:span text:style-name="nadrukvet">Subsidieplafond Subsidieregeling energiebesparing Drents MKB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de Subsidieregeling energiebesparing Drents MKB bedraagt voor 2023: € 1.00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et bedrag als bedoeld in artikel 1 van dit besluit wordt verdeeld op de wijze zoals bepaald in artikel 12 van de Subsidieregeling energiebesparing Drents MKB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met ingang van 28 februari 2023 en vervalt met ingang van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2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.4 van de Algemene subsidieverordening Drenthe 2017]|[https://lokaleregelgeving.overheid.nl/CVDR600848</meta:user-defined>
    <meta:user-defined meta:name="DC.source">artikel 16 van de Subsidieregeling energiebesparing Drents MKB]|[https://lokaleregelgeving.overheid.nl/CVDR691823/1</meta:user-defined>
    <meta:user-defined meta:name="OVERHEIDop.referentienummer">2023000135</meta:user-defined>
    <meta:user-defined meta:name="DCTERMS.alternative">Subsidieplafond Subsidieregeling energiebesparing Drents MKB </meta:user-defined>
    <dc:language>nl</dc:language>
    <meta:user-defined meta:name="OVERHEIDop.locatietype/OVERHEIDop.gebiedsmarkering">Provincie</meta:user-defined>
    <meta:user-defined meta:name="DC.title">Subsidieplafond Subsidieregeling energiebesparing Drents MKB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23</meta:user-defined>
    <meta:user-defined meta:name="OVERHEIDop.betreftRegeling">CVDR691947_1</meta:user-defined>
    <meta:user-defined meta:name="xs:date/OVERHEIDop.startdatum">2023-02-28</meta:user-defined>
    <meta:user-defined meta:name="xs:date/OVERHEIDop.einddatum">2024-01-01</meta:user-defined>
    <meta:user-defined meta:name="OVERHEIDop.PrbID/DC.identifier">prb-2023-1323</meta:user-defined>
    <meta:user-defined meta:name="OVERHEIDop.versieInformatie"/>
  </office:meta>
</office:document-meta>
</file>