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Products Nederland B.V. (2285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ir Products Nederland B.V.</text:p>
            <text:p text:style-name="common-al">Locatie : Boyneweg 10, 3197 LK te Rotterdam - Botlek</text:p>
            <text:p text:style-name="common-al">Activiteit : Milieuneutraal wijzigen</text:p>
            <text:p text:style-name="common-al">Voor : Het vervangen van de huidige stoom aangedreven compressor bij de ASU2   (luchtscheidingsinstallatie nr. 2) door een elektrisch aangedreven compressor (eMAC).   De vergunde compressor blijft als back-up staan in geval van bijvoorbeeld onderhoud</text:p>
            <text:p text:style-name="common-al">Aanvraagdatum : 27 september 2023</text:p>
            <text:p text:style-name="common-al">Besluitdatum : 8 november 2023</text:p>
            <text:p text:style-name="common-al">Bekendmaking : 8 november 2023</text:p>
            <text:p text:style-name="common-al">Olo nummer : 8080513 </text:p>
            <text:p text:style-name="common-al">Zaaknummer : 228532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85322 en het Olo nummer: 8080513.</text:p>
            <text:p text:style-name="common-al">Voor de betreffende stukken met betrekking tot deze procedure kunt u op bijgaande link klikken:</text:p>
            <text:p text:style-name="last-al">
            <text:a xlink:href="https://loket.dcmr.nl/mozard/!suite92.scherm1007?mObj=8823705" xlink:type="simple">https://loket.dcmr.nl/mozard/!suite92.scherm1007?mObj=88237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2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2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2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85322</meta:user-defined>
    <meta:user-defined meta:name="DCTERMS.abstract">GS hebben omgevingsvergunning verleend voor vervangen huidige stoom aangedreven compressor bij ASU2 door elektrisch aangedreven compressor (eMAC). </meta:user-defined>
    <dc:language>nl</dc:language>
    <meta:user-defined meta:name="OVERHEIDop.locatietype/OVERHEIDop.gebiedsmarkering">Adres</meta:user-defined>
    <meta:user-defined meta:name="DC.title">Kennisgeving beschikking Air Products Nederland B.V. (2285322)</meta:user-defined>
    <meta:user-defined meta:name="DCTERMS.W3CDTF/DCTERMS.available">2023-11-13</meta:user-defined>
    <meta:user-defined meta:name="DCTERMS.W3CDTF/OVERHEIDop.jaargang">2023</meta:user-defined>
    <meta:user-defined meta:name="OVERHEIDop.publicationIssue">13229</meta:user-defined>
    <meta:user-defined meta:name="OVERHEIDop.PrbID/DC.identifier">prb-2023-13229</meta:user-defined>
    <meta:user-defined meta:name="OVERHEIDop.versieInformatie"/>
  </office:meta>
</office:document-meta>
</file>