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vos Rotterdam B.V. (2076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uid-Holland maken bekend dat de volgende omgevingsvergunning is verleend.</text:p>
            <text:p text:style-name="common-al"/>
            <text:p text:style-name="common-al">Bedrijf : Evos Rotterdam B.V.</text:p>
            <text:p text:style-name="common-al">Locatie : Merwedeweg 20, 3198 LH te Rotterdam - Europoort</text:p>
            <text:p text:style-name="common-al">Activiteit : Bouwen, Verandering</text:p>
            <text:p text:style-name="common-al">Voor : Transitie naar PFAS-vrij blusschuim</text:p>
            <text:p text:style-name="common-al">Aanvraagdatum : 7 april 2023</text:p>
            <text:p text:style-name="common-al">Besluitdatum : 8 november 2023</text:p>
            <text:p text:style-name="common-al">Bekendmaking : 8 november 2023</text:p>
            <text:p text:style-name="common-al">Olo nummer : 7685225</text:p>
            <text:p text:style-name="common-al">Zaaknummer : 2076761</text:p>
            <text:p text:style-name="common-al"/>
            <text:p text:style-name="common-al">
            <text:span text:style-name="nadrukvet">Inzage</text:span>
          </text:p>
            <text:p text:style-name="common-al">U kunt de beschikking en de bijbehorende stukken op verzoek inzien bij de DCMR Milieudienst Rijnmond, Parallelweg 1 te Schiedam. </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76761 en het Olo nummer: 7685225.</text:p>
            <text:p text:style-name="common-al">Voor de betreffende stukken met betrekking tot deze procedure kunt u op bijgaande link klikken:</text:p>
            <text:p text:style-name="last-al">
            <text:a xlink:href="https://loket.dcmr.nl/mozard/!suite92.scherm1007?mObj=8716271" xlink:type="simple">https://loket.dcmr.nl/mozard/!suite92.scherm1007?mObj=87162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2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2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2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076761</meta:user-defined>
    <meta:user-defined meta:name="DCTERMS.abstract">GS maken bekend dat omgevingsvergunning is verleend voor transitie naar PFAS-vrij blusschuim. </meta:user-defined>
    <dc:language>nl</dc:language>
    <meta:user-defined meta:name="OVERHEIDop.locatietype/OVERHEIDop.gebiedsmarkering">Adres</meta:user-defined>
    <meta:user-defined meta:name="DC.title">Kennisgeving beschikking Evos Rotterdam B.V. (2076761)</meta:user-defined>
    <meta:user-defined meta:name="DCTERMS.W3CDTF/DCTERMS.available">2023-11-13</meta:user-defined>
    <meta:user-defined meta:name="DCTERMS.W3CDTF/OVERHEIDop.jaargang">2023</meta:user-defined>
    <meta:user-defined meta:name="OVERHEIDop.publicationIssue">13228</meta:user-defined>
    <meta:user-defined meta:name="OVERHEIDop.PrbID/DC.identifier">prb-2023-13228</meta:user-defined>
    <meta:user-defined meta:name="OVERHEIDop.versieInformatie"/>
  </office:meta>
</office:document-meta>
</file>