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begeleidingsborden en tijdelijke verkeersmaatregelen op de N761, provinciale weg Oldemarkt - Steenwijk, tussen hectometerpunten 6.840 en 7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ontvingen wij een ontheffingsaanvraag voor het plaatsen van begeleidingsborden op de N761, provinciale weg Oldemarkt - Steenwijk, tussen hectometerpunten 6.840 en 7.63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75</meta:user-defined>
    <meta:user-defined meta:name="DCTERMS.abstract">Betreft: Besluit op aanvraag op locatie op de N761, provinciale weg Oldemarkt - Steenwijk, tussen hectometerpunten 6.840 en 7.63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begeleidingsborden en tijdelijke verkeersmaatregelen op de N761, provinciale weg Oldemarkt - Steenwijk, tussen hectometerpunten 6.840 en 7.630</meta:user-defined>
    <meta:user-defined meta:name="OVERHEIDop.datumEindeReactietermijn">2023-12-20</meta:user-defined>
    <meta:user-defined meta:name="OVERHEIDop.terinzageleggingBG">https://jeleefomgeving.nl/inzien/001900328/59dd2f64-7e76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27</meta:user-defined>
    <meta:user-defined meta:name="OVERHEIDop.PrbID/DC.identifier">prb-2023-13227</meta:user-defined>
    <meta:user-defined meta:name="OVERHEIDop.versieInformatie"/>
  </office:meta>
</office:document-meta>
</file>