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november 2023 een melding ontvangen van Enviroplan Nederland B.V. te Groesbeek, namens Bouwbedrijf van Schijndel B.V. te Geffen, op grond van artikel 39b van de Wet bodembescherming met het voornemen de bodem te saneren op de locatie Dr. Ant. Mathijsenstraat en Willem II Straat te Budel (gemeente Cranendonck) conform het Besluit uniforme saneringen (BUS). De locatie is geregistreerd onder NB.17063233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93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930</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1-10</meta:user-defined>
    <meta:user-defined meta:name="DCTERMS.W3CDTF/OVERHEIDop.jaargang">2023</meta:user-defined>
    <meta:user-defined meta:name="OVERHEIDop.publicationIssue">13226</meta:user-defined>
    <meta:user-defined meta:name="OVERHEIDop.PrbID/DC.identifier">prb-2023-13226</meta:user-defined>
    <meta:user-defined meta:name="OVERHEIDop.versieInformatie"/>
  </office:meta>
</office:document-meta>
</file>