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Vreelandseweg ter hoogte van nummer 48, Hilvers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Vuurwerkbesluit heeft ontvangen.</text:p>
            <text:p text:style-name="common-al">De melding betreft het ontbranden van vuurwerk tijdens een bedrijfsfeest vanaf een grasveld aan de Vreelandseweg te Hilversum ter hoogte van nummer 48. Het vuurwerk zal worden afgestoken in de nacht van 15 op 16 december 2023 tussen 23.00 uur en 01.00 uur. De totale ontbrandingstijd bedraagt ca. 6 minuten. Melder: Caffero GmbH Ontvangstdatum melding: 30 oktober 2023 Zaaknummer: 12355698</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577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22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2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2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33/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45773</meta:user-defined>
    <meta:user-defined meta:name="DCTERMS.abstract">Bekendmaking van Provincie Noord-Holland</meta:user-defined>
    <dc:language>nl</dc:language>
    <meta:user-defined meta:name="OVERHEIDop.locatietype/OVERHEIDop.gebiedsmarkering">Punt</meta:user-defined>
    <meta:user-defined meta:name="DC.title">Melding Vuurwerk - Vreelandseweg ter hoogte van nummer 48, Hilversum</meta:user-defined>
    <meta:user-defined meta:name="DCTERMS.W3CDTF/DCTERMS.available">2023-11-10</meta:user-defined>
    <meta:user-defined meta:name="DCTERMS.W3CDTF/OVERHEIDop.jaargang">2023</meta:user-defined>
    <meta:user-defined meta:name="OVERHEIDop.publicationIssue">13224</meta:user-defined>
    <meta:user-defined meta:name="OVERHEIDop.PrbID/DC.identifier">prb-2023-13224</meta:user-defined>
    <meta:user-defined meta:name="OVERHEIDop.versieInformatie"/>
  </office:meta>
</office:document-meta>
</file>