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treding Waterschap Scheldestromen uit Gemeenschappelijke Regeling Regionale Uitvoeringsdienst Zeeland</text:p>
      <text:section text:name="regeling_id1-3-2" text:style-name="regeling">
        <text:section text:name="aanhef_id1-3-2-1" text:style-name="aanhef">
          <text:section text:name="preambule_id1-3-2-1-1" text:style-name="preambule">
            <text:p text:style-name="al"/>
            <text:p text:style-name="al">Gedeputeerde Staten van Zeeland maken, gelet op artikel 53 van de Gemeenschappelijke Regeling (GR) RUD Zeeland, de artikelen 73 en 74 van de Wet gemeenschappelijke regelingen (Wgr), alsmede de overige relevante artikelen van genoemde regelgeving, bekend dat Waterschap Scheldestromen besloten heeft met ingang van 1 januari 2024 uit te treden uit de GR RUD Zeeland. </text:p>
            <text:p text:style-name="al"/>
            <text:p text:style-name="al">Het voornemen en de beweegredenen daartoe heeft Waterschap Scheldestromen  bij brief van 18 oktober 2022 schriftelijk aangekondigd aan de RUD Zeeland. Vanwege de zeer geringe omvang van de deelname van het Waterschap is op zijn verzoek in goed overleg afgesproken om een vereenvoudigde uittredingsprocedure toe te passen.</text:p>
            <text:p text:style-name="al"/>
            <text:p text:style-name="al">Bij brief van 18 april 2023 heeft het Dagelijks Bestuur van het Waterschap aangegeven uittreding te willen doorzetten met ingang van 1 januari 2024 en onder instemming met het liquidatieplan volgens het advies van de begeleidingscommissie van RUD Zeeland. Met het besluit tot uittreding heeft de Algemene Vergadering van het Waterschap ingestemd op 12 oktober 2023. Het Algemeen Bestuur van RUD Zeeland heeft al op 3 juli 2023 het liquidatieplan vastgesteld en dienovereenkomstig besloten over de uittredesom en wijze van uittreding per 1 januari 2024, waarna de uittreding kan worden afgewikkeld. Het geringe aandeel van het Waterschap in het totale werkpakket en begroting van RUD Zeeland maakt dat het financiële effect van de uittreding zeer gering is. De desbetreffende uittreding heeft tot gevolg dat de GR RUD Zeeland aangepast dient te worden. Deze aanpassingen worden meegenomen in de wijzigingen die per 1 juli 2024 zullen worden doorgevoerd naar aanleiding van de wijziging van de Wet gemeenschappelijke regelingen.</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Namens de GR RUD Zeeland,</text:p>
          </text:section>
          <text:section text:name="ondertekening_id1-3-2-3-2">
            <text:p><text:span text:style-name="functie">Gedeputeerde staden van Zeeland,</text:span></text:p>
          </text:section>
          <text:section text:name="ondertekening_id1-3-2-3-3">
            <text:p><text:span text:style-name="functie"/></text:p>
          </text:section>
          <text:section text:name="ondertekening_id1-3-2-3-4">
            <text:p><text:span text:style-name="functie"/></text:p>
            <text:p><text:span text:style-name="ondertekening_naam">
            <text:span text:style-name="voornaam">Drs. J.M.M. Polman, voorzitter</text:span>
            <text:span text:style-name="achternaam"/>
          </text:span></text:p>
            <text:p><text:span text:style-name="functie">Drs. M.C.J. Franken,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73 van de Wet gemeenschappelijke regelingen]|[1.0:c:BWBR0003740&amp;artikel=73&amp;g=2022-07-01</meta:user-defined>
    <meta:user-defined meta:name="DC.source">artikel 74 van de Wet gemeenschappelijke regelingen]|[1.0:c:BWBR0003740&amp;artikel=74&amp;g=2022-07-01</meta:user-defined>
    <meta:user-defined meta:name="DC.source">Gemeenschappelijke regeling Regionale uitvoeringsdienst Zeeland]|[https://lokaleregelgeving.overheid.nl/CVDR323798</meta:user-defined>
    <meta:user-defined meta:name="DCTERMS.abstract">Bekendmaking besluit tot uittreding Waterschap Scheldestromen uit Gemeenschappelijke Regeling Regionale Uitvoeringsdienst (RUD) Zeeland</meta:user-defined>
    <dc:language>nl</dc:language>
    <meta:user-defined meta:name="OVERHEIDop.locatietype/OVERHEIDop.gebiedsmarkering">Provincie</meta:user-defined>
    <meta:user-defined meta:name="DC.title">Uittreding Waterschap Scheldestromen uit Gemeenschappelijke Regeling Regionale Uitvoeringsdienst Zeeland</meta:user-defined>
    <meta:user-defined meta:name="DCTERMS.W3CDTF/DCTERMS.available">2023-11-10</meta:user-defined>
    <meta:user-defined meta:name="DCTERMS.W3CDTF/OVERHEIDop.jaargang">2023</meta:user-defined>
    <meta:user-defined meta:name="OVERHEIDop.publicationIssue">13223</meta:user-defined>
    <meta:user-defined meta:name="OVERHEIDop.PrbID/DC.identifier">prb-2023-13223</meta:user-defined>
    <meta:user-defined meta:name="OVERHEIDop.versieInformatie"/>
  </office:meta>
</office:document-meta>
</file>