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323: instellen gewichtsbeperking 45 ton parallelweg brug zaaknummer 2023-014140, 13 november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Gelderland nemen een verkeersbesluit voor het instellen van een gewichtsbeperking op de parallelweg van de Prins Willem-Alexanderbrug over de rivier de Waal, ter hoogte van Beneden-Leeuwen. De gewichtsbeperking bedraagt 45 ton en is ingegaan per 29 september 2023. Via dit verkeersbesluit wordt de genomen maatregel bekrachtigd. </text:p>
            <text:p text:style-name="common-al"/>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rtikel 34 van het Besluit administratieve bepalingen inzake het wegverkeer;</text:p>
            <text:p text:style-name="common-al">• afdeling 6.2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Provincie Gelderland voert in 2026 groot onderhoud uit aan de N323 tussen Beneden Leeuwen – Echteld. Ter voorbereiding op het onderhoud voerde zij in 2022 een grondige inspectie uit aan de Prins Willem-Alexanderbrug, onderdeel van de N323. Uit de resultaten is het advies gekomen om een gewichtsbeperking van 45.000 kg en gewichtsdosering op de parallelbanen in te stellen. </text:p>
            <text:p text:style-name="common-al">De veiligheidsnormen die nu worden gesteld aan dergelijke constructies liggen hoger dan voorheen. Gedeputeerde Staten hebben besloten de maatregel op de kortst mogelijke termijn in te laten gaan, de daadwerkelijke realisatie vond plaats op 29 september 2023.</text:p>
            <text:p text:style-name="common-al"/>
            <text:p text:style-name="common-al">De maximale toegestane belasting op de parallelbanen voor voertuigen met lading wordt beperkt tot 45.000 kg. Zwaardere voertuigen of ladingen boven dit gewicht mogen niet meer over de brug rijden. Dit wordt met borden aangegeven. Om het gewicht op de brug van voertuigen met lading te verdelen, zijn verkeerslichten op de parallelbanen geplaatst samen met borden voorzien van de tekst “bij groen één landbouwvoertuig”. </text:p>
            <text:p text:style-name="common-al"/>
            <text:p text:style-name="common-al">Naast het op de hoogte stellen van gemeente en politie en het doen uitgaan van een persbericht zijn via landbouworganisaties LTO/ZLTO en Cumela haar leden op 27 september 2023 via een brief geïnformeerd over de maatregel.  </text:p>
            <text:p text:style-name="common-al"/>
            <text:p text:style-name="common-al">Besluit</text:p>
            <text:p text:style-name="common-al">Gedeputeerde Staten van Gelderland nemen voor de provinciale weg N323 het volgende verkeersbesluit:</text:p>
            <text:p text:style-name="common-al">I. door het plaatsen van de borden model C21-45 van het RVV 1990 op de parallelbanen van de N323 tussen km 1,85 en 4,40 een gewichtsbeperking in te stellen van 45 ton (45.000 kilogram).</text:p>
            <text:p text:style-name="common-al"/>
            <text:p text:style-name="common-al">Ter inzage</text:p>
            <text:p text:style-name="common-al">De tekst van het verkeersbesluit is vanaf 16 november 2023 te vinden op de website van de provincie Gelderland (www.gelderland.nl -&gt; Bereikbaar Gelderland -&gt; werkzaamheden -&gt; N323 </text:p>
            <text:p text:style-name="common-al">De tekst van het verkeersbesluit is vanaf dezelfde datum ook te vinden op de website van de rijksoverheid (zoek.officielebekendmakingen.nl-&gt;Zoek in). U kunt bovengenoemd zaaknummer dan als zoekopdracht ingeven. Tevens ligt een kopie van het verkeersbesluit van 16 november tot en met 28 december 2023 ter inzage in de gemeentehuizen van de gemeenten West Maas en Waal en Neder-Betuwe.</text:p>
            <text:p text:style-name="common-al"/>
            <text:p text:style-name="common-al">Inbreng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N323 zaaknummer 2023-014140” te worden vermeld. </text:p>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text:p>
            <text:p text:style-name="common-al"/>
            <text:p text:style-name="common-al">Namens Gedeputeerde Staten van Gelderland,</text:p>
            <text:p text:style-name="common-al"/>
            <text:p text:style-name="common-al"/>
            <text:p text:style-name="common-al">Richard van Wilpe</text:p>
            <text:p text:style-name="common-al">Plv. 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2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instellen gewichtsbeperking 45 ton parallelweg brug - N323 Prins Willem-Alexanderbrug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014140</meta:user-defined>
    <meta:user-defined meta:name="DCTERMS.abstract">Gedeputeerde Staten van Gelderland nemen een verkeersbesluit voor het instellen van een gewichtsbeperking op de parallelweg van de Prins Willem-Alexanderbrug over de rivier de Waal, ter hoogte van Beneden-Leeuwen. De gewichtsbeperking bedraagt 45 ton en is ingegaan per 29 september 2023.</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Verkeersbesluit N323: instellen gewichtsbeperking 45 ton parallelweg brug zaaknummer 2023-014140, 13 november 2023</meta:user-defined>
    <meta:user-defined meta:name="DCTERMS.W3CDTF/DCTERMS.available">2023-11-16</meta:user-defined>
    <meta:user-defined meta:name="OVERHEIDop.externeBijlage">Overzichtstekening parallelbanen N323|exb-2023-52938</meta:user-defined>
    <meta:user-defined meta:name="DCTERMS.W3CDTF/OVERHEIDop.jaargang">2023</meta:user-defined>
    <meta:user-defined meta:name="OVERHEIDop.publicationIssue">13220</meta:user-defined>
    <meta:user-defined meta:name="OVERHEIDop.PrbID/DC.identifier">prb-2023-13220</meta:user-defined>
    <meta:user-defined meta:name="OVERHEIDop.versieInformatie"/>
  </office:meta>
</office:document-meta>
</file>