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mbtshalve wijziging voor: Robben Metaalrecycling Groep</text:p>
            <text:p text:style-name="common-al">Betreft: Besluit verlengen beslistermijn aanvraag omgevingsvergunning </text:p>
            <text:p text:style-name="common-al">Locatie: Schuttevaerstraat 30 naar de Tinweg 7 te Wolvega, gemeente Weststellingwerf</text:p>
            <text:p text:style-name="common-al">Gedeputeerde Staten zijn van plan de omgevingsvergunning ambtshalve te wijzigen onder kenmerk  2023-FUMO-0074443</text:p>
            <text:p text:style-name="common-al">Tegen de ontwerpbeschikking kan iedereen binnen zes weken na de dag waarop de ontwerpbeschikking ter inzage is gelegd en daarvan kennis is gegeven zienswijzen indienen bij Gedeputeerde Staten. </text:p>
            <text:p text:style-name="common-al">De ontwerpbeschikking ligt ter inzage bij: </text:p>
            <text:p text:style-name="common-al">- het provinsjehûs en bij de FUMO, elke werkdag van 9.00 tot 16.00 uur (vooraf contact opnemen); </text:p>
            <text:p text:style-name="common-al">- het gemeentehuis van de betreffende gemeente (vooraf contact opnemen). </text:p>
            <text:p text:style-name="common-al">Voor inlichtingen neemt u contact op met de FUMO, e-mail waboloket@fumo.nl of  </text:p>
            <text:p text:style-name="common-al">tel. 0566-75 03 00. Bezoekadres: J.W. de Visserwei 10, 9001 ZE Grou. 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214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21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21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stellingwerf  Beschikking Wet algemene bepalingen omgevingsrecht</meta:user-defined>
    <meta:user-defined meta:name="DCTERMS.W3CDTF/DCTERMS.available">2023-11-10</meta:user-defined>
    <meta:user-defined meta:name="DCTERMS.W3CDTF/OVERHEIDop.jaargang">2023</meta:user-defined>
    <meta:user-defined meta:name="OVERHEIDop.publicationIssue">13214</meta:user-defined>
    <meta:user-defined meta:name="OVERHEIDop.PrbID/DC.identifier">prb-2023-13214</meta:user-defined>
    <meta:user-defined meta:name="OVERHEIDop.versieInformatie"/>
  </office:meta>
</office:document-meta>
</file>