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Ausnutria Operations B.V een omgevingsvergunning onder zaaknummer </text:p>
            <text:p text:style-name="common-al">2023-FUMO-0080144</text:p>
            <text:p text:style-name="common-al">Betreft: verlenen omgevingsvergunning</text:p>
            <text:p text:style-name="common-al">Locatie: Pallas 9 te Heerenveen, gemeente Heerenveen.</text:p>
            <text:p text:style-name="common-al">Belanghebbenden kunnen tegen de beschikking binnen zes weken na de dag waarop de beschikking ter inzage is gelegd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213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21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21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enveen Beschikking Wet algemene bepalingen omgevingsrecht</meta:user-defined>
    <meta:user-defined meta:name="DCTERMS.W3CDTF/DCTERMS.available">2023-11-10</meta:user-defined>
    <meta:user-defined meta:name="DCTERMS.W3CDTF/OVERHEIDop.jaargang">2023</meta:user-defined>
    <meta:user-defined meta:name="OVERHEIDop.publicationIssue">13213</meta:user-defined>
    <meta:user-defined meta:name="OVERHEIDop.PrbID/DC.identifier">prb-2023-13213</meta:user-defined>
    <meta:user-defined meta:name="OVERHEIDop.versieInformatie"/>
  </office:meta>
</office:document-meta>
</file>