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9621.</text:p>
            <text:p text:style-name="common-al">Locatie: Snekerstraat 7, 8701 XA  Bolsward, gemeente Súdwest-Fryslân.</text:p>
            <text:p text:style-name="common-al">Belanghebbenden kunnen binnen zes weken na de dag van bekendmaking van het evaluatieverslag uitgevoerde bodemsaner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07</meta:user-defined>
    <meta:user-defined meta:name="OVERHEIDop.PrbID/DC.identifier">prb-2023-13207</meta:user-defined>
    <meta:user-defined meta:name="OVERHEIDop.versieInformatie"/>
  </office:meta>
</office:document-meta>
</file>