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Saneringsplan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een melding, kenmerk 2023-FUMO-0081561, om de bodem te saneren op:</text:p>
            <text:p text:style-name="common-al">- Locatie: Hichtumerweg 13 en 13a, 8701 PG  Bolsward, gemeente Súdwest-Fryslân.</text:p>
            <text:p text:style-name="common-al">Naar aanleiding van deze melding gaan Gedeputeerde Staten een besluit nemen over het saneringsplan.</text:p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206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206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206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Súdwest-Fryslân Saneringsplan bodemsanering</meta:user-defined>
    <meta:user-defined meta:name="DCTERMS.W3CDTF/DCTERMS.available">2023-11-10</meta:user-defined>
    <meta:user-defined meta:name="DCTERMS.W3CDTF/OVERHEIDop.jaargang">2023</meta:user-defined>
    <meta:user-defined meta:name="OVERHEIDop.publicationIssue">13206</meta:user-defined>
    <meta:user-defined meta:name="OVERHEIDop.PrbID/DC.identifier">prb-2023-13206</meta:user-defined>
    <meta:user-defined meta:name="OVERHEIDop.versieInformatie"/>
  </office:meta>
</office:document-meta>
</file>