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W.C.M. Coppens, Vervul 18a, 4891 SW te Rijsbergen, Z/187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anuari 2023 goedkeuring hebben <text:span text:style-name="nadrukvet"><text:span text:style-name="nadrukondlijn">verleend</text:span></text:span> aan een verlenging van de einddatum van de geldigheid van de ontheffing en de wijziging van twee voorschriften uit de ontheffing ingevolge artikel 3.8, eerste lid, van de Wet natuurbescherming van 8 augustus 2022, met kenmerk Z/169356, aan de heer W.C.M. Coppens, Hoge Neerstraat 15, 4873 LM te Etten-Leur, voor de sloop van de oude paardenschuur en het realiseren van een woning met bijgebouw, een dierenverblijf en dierenwei, uitgevoerd op de Vervul 18a, 4891 SW te Rijsbergen, in de gemeente Zundert. De ontheffing is geldig voor de periode tot en met 31 december 2025. </text:p>
            <text:p text:style-name="common-al">De aanvraag, het wijzigingsbesluit en de bijbehorende stukken liggen vanaf 5 januari 2023 tot en met 15 febr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7251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251</meta:user-defined>
    <dc:language>nl</dc:language>
    <meta:user-defined meta:name="OVERHEIDop.locatietype/OVERHEIDop.gebiedsmarkering">Adres</meta:user-defined>
    <meta:user-defined meta:name="DC.title">KENNISGEVING WET NATUURBESCHERMING, De heer W.C.M. Coppens, Vervul 18a, 4891 SW te Rijsbergen, Z/187251</meta:user-defined>
    <meta:user-defined meta:name="DCTERMS.W3CDTF/DCTERMS.available">2023-01-05</meta:user-defined>
    <meta:user-defined meta:name="DCTERMS.W3CDTF/OVERHEIDop.jaargang">2023</meta:user-defined>
    <meta:user-defined meta:name="OVERHEIDop.publicationIssue">132</meta:user-defined>
    <meta:user-defined meta:name="OVERHEIDop.PrbID/DC.identifier">prb-2023-132</meta:user-defined>
    <meta:user-defined meta:name="OVERHEIDop.versieInformatie"/>
  </office:meta>
</office:document-meta>
</file>