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Actualisatie voorschriften vergunning, Waalkade 2 te Oss, Z/126051</text:p>
      <text:section text:name="zakelijke-mededeling_id1-3-2" text:style-name="zakelijke-mededeling">
        <text:section text:name="zakelijke-mededeling-tekst_id1-3-2-1" text:style-name="zakelijke-mededeling-tekst">
          <text:section text:name="tekst_id1-3-2-1-1" text:style-name="tekst">
            <text:p text:style-name="common-al">November 2023, ’s-Hertogenbosch</text:p>
            <text:p text:style-name="common-al">Gedeputeerde Staten van Noord-Brabant hebben het voornemen voor het ambtshalve wijzigen van de omgevingsvergunning van KBM Master Alloys BV op de locatie Waalkade 2 te Oss. Dit betreft het actualiseren van de voorschriften voor de concentraties en de monitoring van de geleide luchtemissies afkomstig van de IPPC-installatie.</text:p>
            <text:p text:style-name="common-al">De ontwerpbeschikking wordt voor de tweede keer ter inzage gelegd. Tegen het eerste ontwerpbesluit zijn zienswijzen ingediend, die ertoe hebben geleidt dat het besluit op relevante punten is gewijzigd. Hierdoor wordt het ontwerpbesluit voor een tweede keer ter inzage gelegd. </text:p>
            <text:p text:style-name="common-al">De ontwerpbeschikking ligt van <text:span text:style-name="nadrukvet">10 november 2023</text:span> <text:span text:style-name="nadrukvet">tot en met 21 december 2023 </text:span>ter inzage bij de gemeente Oss.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 ieder kan tot en met 21 december 2023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last-al">Aan deze procedure is het kenmerk Z/126051 gekoppeld. Bij correspondentie graag dit kenmerk vermelden. Bij vragen of opmerkingen kunt u contact opnemen met de Omgevingsdienst Brabant Noord via 088-743 00 00 of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9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9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9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26051</meta:user-defined>
    <dc:language>nl</dc:language>
    <meta:user-defined meta:name="OVERHEIDop.locatietype/OVERHEIDop.gebiedsmarkering">Adres</meta:user-defined>
    <meta:user-defined meta:name="DC.title">Kennisgeving ontwerpbeschikking - uitgebreide procedure Wabo - Actualisatie voorschriften vergunning, Waalkade 2 te Oss, Z/126051</meta:user-defined>
    <meta:user-defined meta:name="OVERHEIDop.datumEindeReactietermijn">2023-12-21</meta:user-defined>
    <meta:user-defined meta:name="OVERHEIDop.TilID/OVERHEIDop.terinzageleggingOP">til-2023-19456</meta:user-defined>
    <meta:user-defined meta:name="DCTERMS.W3CDTF/DCTERMS.available">2023-11-10</meta:user-defined>
    <meta:user-defined meta:name="DCTERMS.W3CDTF/OVERHEIDop.jaargang">2023</meta:user-defined>
    <meta:user-defined meta:name="OVERHEIDop.publicationIssue">13199</meta:user-defined>
    <meta:user-defined meta:name="OVERHEIDop.PrbID/DC.identifier">prb-2023-13199</meta:user-defined>
    <meta:user-defined meta:name="OVERHEIDop.versieInformatie"/>
  </office:meta>
</office:document-meta>
</file>