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evenement op of aan de weg op locatie op de N337, provinciale weg Deventer - Zwolle, tussen hectometerpunten 16.730 en 16.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3 ontvingen wij een aanvraag voor een toestemming voor het inzetten van beroepsmatige verkeersregelaars voor het evenement 'Sinterklaasintocht Wijhe' op 25 november 2023 op de N337, provinciale weg Deventer - Zwolle, tussen hectometerpunten 16.730 en 16.790. Gedeputeerde Staten hebben besloten dat de toestemm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0 dec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19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9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9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3056</meta:user-defined>
    <meta:user-defined meta:name="DCTERMS.abstract">Betreft: Besluit op aanvraag op locatie op de N337, provinciale weg Deventer - Zwolle, tussen hectometerpunten 16.730 en 16.790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 Ontheffing evenement op of aan de weg op locatie op de N337, provinciale weg Deventer - Zwolle, tussen hectometerpunten 16.730 en 16.790</meta:user-defined>
    <meta:user-defined meta:name="OVERHEIDop.datumEindeReactietermijn">2023-12-20</meta:user-defined>
    <meta:user-defined meta:name="OVERHEIDop.terinzageleggingBG">https://jeleefomgeving.nl/inzien/001900328/f21d7bc9-7e21-11ee-8160-005056011332</meta:user-defined>
    <meta:user-defined meta:name="DCTERMS.W3CDTF/DCTERMS.available">2023-11-10</meta:user-defined>
    <meta:user-defined meta:name="DCTERMS.W3CDTF/OVERHEIDop.jaargang">2023</meta:user-defined>
    <meta:user-defined meta:name="OVERHEIDop.publicationIssue">13196</meta:user-defined>
    <meta:user-defined meta:name="OVERHEIDop.PrbID/DC.identifier">prb-2023-13196</meta:user-defined>
    <meta:user-defined meta:name="OVERHEIDop.versieInformatie"/>
  </office:meta>
</office:document-meta>
</file>