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aterwet.</text:p>
            <text:p text:style-name="common-al">Betreft: bekendmaking vergunning Waterwet inzake het onttrekken en infiltreren van grondwater met een open bodemenergiesysteem ten behoeve van de duurzame klimatisering van het ziekenhuis Nij Smellinghe in Drachten</text:p>
            <text:p text:style-name="common-al">Locatie: Compagnonsplein 1, 9202NN te Drachten. </text:p>
            <text:p text:style-name="common-al">Gedeputeerde Staten hebben een vergunning verleend onder nummer 02166559.</text:p>
            <text:p text:style-name="common-al">Tegen deze vergunning kunnen belanghebbenden gedurende 6 weken een bezwaarschrift indienen bij Gedeputeerde Staten.</text:p>
            <text:p text:style-name="common-al">U kunt deze vergunning en bijbehorende stukken gedurende zes weken vanaf publicatiedatum digitaal inzien. Klik op de link 'Bekijk documenten’ om de documenten te bekijken.</text:p>
            <text:p text:style-name="common-al">Indien u de vergunning fysiek wilt inzien, kunt u contact opnemen met de provincie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 Bekendmaking vergunning Waterwet</meta:user-defined>
    <meta:user-defined meta:name="OVERHEIDop.datumEindeReactietermijn">2023-12-22</meta:user-defined>
    <meta:user-defined meta:name="OVERHEIDop.TilID/OVERHEIDop.terinzageleggingOP">til-2023-19446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94</meta:user-defined>
    <meta:user-defined meta:name="OVERHEIDop.PrbID/DC.identifier">prb-2023-13194</meta:user-defined>
    <meta:user-defined meta:name="OVERHEIDop.versieInformatie"/>
  </office:meta>
</office:document-meta>
</file>