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Koog aan de Zaan - Tate &amp;amp; Lyle Netherlands B.V. - het realiseren van een ketelhuis (inclusief leidingbrug) ter vervanging van stoomketel 2 door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Lagendijk 5 te Koog aan de Zaan gelegen inrichting door het realiseren van een ketelhuis (inclusief leidingbrug) ter vervanging van stoomketel 2 door stoomketel 7. Daarnaast worden er ambtshalve maatwerkvoorschriften opgelegd met betrekking tot de emissiegrenswaarden van de nieuwe stoomketel. Datum besluit: 2 november 2023 Aanvrager: Tate &amp;amp; Lyle Netherlands B.V. Zaaknummer: 120722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9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5731</meta:user-defined>
    <meta:user-defined meta:name="DCTERMS.abstract">Bekendmaking van Provincie Noord-Holland</meta:user-defined>
    <dc:language>nl</dc:language>
    <meta:user-defined meta:name="OVERHEIDop.locatietype/OVERHEIDop.gebiedsmarkering">Punt</meta:user-defined>
    <meta:user-defined meta:name="DC.title">Vergunning verleend - Lagendijk 5, Koog aan de Zaan - Tate &amp;amp; Lyle Netherlands B.V. - het realiseren van een ketelhuis (inclusief leidingbrug) ter vervanging van stoomketel 2 door 7</meta:user-defined>
    <meta:user-defined meta:name="OVERHEIDop.datumEindeReactietermijn">2023-12-15</meta:user-defined>
    <meta:user-defined meta:name="OVERHEIDop.terinzageleggingBG">https://mozardloket.odnzkg.nl/mozard/!suite42.scherm1260?mObj=1345731</meta:user-defined>
    <meta:user-defined meta:name="DCTERMS.W3CDTF/DCTERMS.available">2023-11-10</meta:user-defined>
    <meta:user-defined meta:name="DCTERMS.W3CDTF/OVERHEIDop.jaargang">2023</meta:user-defined>
    <meta:user-defined meta:name="OVERHEIDop.publicationIssue">13193</meta:user-defined>
    <meta:user-defined meta:name="OVERHEIDop.PrbID/DC.identifier">prb-2023-13193</meta:user-defined>
    <meta:user-defined meta:name="OVERHEIDop.versieInformatie"/>
  </office:meta>
</office:document-meta>
</file>