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0, provinciale weg Zwolle - Ommen, tussen hectometerpunten 50.250 en 50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ontvingen wij een aanvraag voor een werk. het plaatsen van omleidingsborden voor de afsluiting van afrit Zwolle-Noord van 9 november 2023 23.00 uur tot 10 november 2023 05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23</meta:user-defined>
    <meta:user-defined meta:name="DCTERMS.abstract">Betreft: Besluit op aanvraag op locatie op de N340, provinciale weg Zwolle - Ommen, tussen hectometerpunten 50.250 en 50.5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0, provinciale weg Zwolle - Ommen, tussen hectometerpunten 50.250 en 50.550</meta:user-defined>
    <meta:user-defined meta:name="OVERHEIDop.datumEindeReactietermijn">2023-12-22</meta:user-defined>
    <meta:user-defined meta:name="OVERHEIDop.terinzageleggingBG">https://jeleefomgeving.nl/inzien/001900328/efbaf6c2-7e1b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90</meta:user-defined>
    <meta:user-defined meta:name="OVERHEIDop.PrbID/DC.identifier">prb-2023-13190</meta:user-defined>
    <meta:user-defined meta:name="OVERHEIDop.versieInformatie"/>
  </office:meta>
</office:document-meta>
</file>