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plaatsing van aanduidingsborden op locatie op de N340, provinciale weg Zwolle - Ommen, tussen hectometerpunten 50.250 en 50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8 november 2023 besoten om de aanvraag met dossiernummer Z2023-00003009 voor het behandelen van een aanvraag voor een beschikking Ontheffing plaatsing van aanduidingsborden op locatie op de N340, provinciale weg Zwolle - Ommen, tussen hectometerpunten 50.250 en 50.750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decem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8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8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8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09</meta:user-defined>
    <meta:user-defined meta:name="DCTERMS.abstract">Betreft: Besluit op locatie op de N340, provinciale weg Zwolle - Ommen, tussen hectometerpunten 50.250 en 50.750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een beschikking Ontheffing plaatsing van aanduidingsborden op locatie op de N340, provinciale weg Zwolle - Ommen, tussen hectometerpunten 50.250 en 50.750</meta:user-defined>
    <meta:user-defined meta:name="OVERHEIDop.datumEindeReactietermijn">2023-12-20</meta:user-defined>
    <meta:user-defined meta:name="OVERHEIDop.terinzageleggingBG">https://jeleefomgeving.nl/inzien/001900328/f53f6c13-7e1a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88</meta:user-defined>
    <meta:user-defined meta:name="OVERHEIDop.PrbID/DC.identifier">prb-2023-13188</meta:user-defined>
    <meta:user-defined meta:name="OVERHEIDop.versieInformatie"/>
  </office:meta>
</office:document-meta>
</file>