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Provinciale Staten van de provincie Noord-Brabant van 3 november 2023 tot vaststelling van het tarief voor de provinciale opcenten op de hoofdsom van de motorrijtuigenbelasting voor het jaar 2024 (Heffingsverordening opcenten motorrijtuigenbelasting Noord-Brabant 2024)</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5 september 2023, nr. 32/23 A;</text:p>
            <text:p text:style-name="al"/>
            <text:p text:style-name="al">Overwegende dat Provinciale Staten jaarlijks, als onderdeel van de vaststelling van de begroting voor het komende jaar, een besluit nemen tot vaststelling van het tarief voor de provinciale opcenten op de hoofdsom van de motorrijtuigenbelasting, bedoeld in artikel 222 van de Provinciewet;</text:p>
            <text:p text:style-name="al"/>
            <text:p text:style-name="al">Overwegende dat het tarief van de opcenten vastgelegd dient te worden in een daartoe door Provinciale Staten vast te stellen heffingsverordening; </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opcenten </text:p>
            <text:p text:style-name="al">Het provinciaal opcententarief op de hoofdsom van de motorrijtuigenbelasting voor 2024 bedraagt 82,8 opcenten. </text:p>
          </text:section>
          <text:section text:name="artikel_id1-3-2-2-2" text:style-name="artikel">
            <text:p text:style-name="artikel_kop_titel"><text:span text:style-name="artikel_kop_label">Artikel</text:span> <text:span text:style-name="artikel_kop_nr">2</text:span> Intrekking </text:p>
            <text:p text:style-name="al">De Heffingsverordening opcenten motorrijtuigenbelasting Noord-Brabant 2023 wordt ingetrokken. </text:p>
          </text:section>
          <text:section text:name="artikel_id1-3-2-2-3" text:style-name="artikel">
            <text:p text:style-name="artikel_kop_titel"><text:span text:style-name="artikel_kop_label">Artikel</text:span> <text:span text:style-name="artikel_kop_nr">3</text:span> Inwerkingtreding </text:p>
            <text:p text:style-name="al">Deze verordening treedt in werking met ingang van 1 januari 2024. </text:p>
          </text:section>
          <text:section text:name="artikel_id1-3-2-2-4" text:style-name="artikel">
            <text:p text:style-name="artikel_kop_titel"><text:span text:style-name="artikel_kop_label">Artikel</text:span> <text:span text:style-name="artikel_kop_nr">4</text:span> Citeertitel </text:p>
            <text:p text:style-name="al">Deze verordening wordt aangehaald als: Heffingsverordening opcenten motorrijtuigenbelasting Noord-Brabant 2024.</text:p>
          </text:section>
        </text:section>
        <text:section text:name="regeling-sluiting_id1-3-2-3" text:style-name="regeling-sluiting">
          <text:section text:name="ondertekening_id1-3-2-3-1">
            <text:p><text:span text:style-name="functie">’s-Hertogenbosch, 3 november 2023</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8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8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8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Onbekend</meta:user-defined>
    <meta:user-defined meta:name="OVERHEIDop.referentienummer">5356228</meta:user-defined>
    <meta:user-defined meta:name="DCTERMS.alternative">Heffingsverordening opcenten motorrijtuigenbelasting Noord-Brabant 2024</meta:user-defined>
    <dc:language>nl</dc:language>
    <meta:user-defined meta:name="OVERHEIDop.locatietype/OVERHEIDop.gebiedsmarkering">Provincie</meta:user-defined>
    <meta:user-defined meta:name="DC.title">Verordening van Provinciale Staten van de provincie Noord-Brabant van 3 november 2023 tot vaststelling van het tarief voor de provinciale opcenten op de hoofdsom van de motorrijtuigenbelasting voor het jaar 2024 (Heffingsverordening opcenten motorrijtuigenbelasting Noord-Brabant 2024)</meta:user-defined>
    <meta:user-defined meta:name="DCTERMS.W3CDTF/DCTERMS.available">2023-11-13</meta:user-defined>
    <meta:user-defined meta:name="DCTERMS.W3CDTF/OVERHEIDop.jaargang">2023</meta:user-defined>
    <meta:user-defined meta:name="OVERHEIDop.publicationIssue">13185</meta:user-defined>
    <meta:user-defined meta:name="OVERHEIDop.betreftRegeling">CVDR703053_1</meta:user-defined>
    <meta:user-defined meta:name="xs:date/OVERHEIDop.startdatum">2024-01-01</meta:user-defined>
    <meta:user-defined meta:name="OVERHEIDop.PrbID/DC.identifier">prb-2023-13185</meta:user-defined>
    <meta:user-defined meta:name="OVERHEIDop.versieInformatie"/>
  </office:meta>
</office:document-meta>
</file>