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oordelijk deel 't Hol, 's-Graveland - het realiseren van een toegangsweg ten behoeve van het onderhoud van natuurgebied 't 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oegangsweg ten behoeve van het onderhoud van natuurgebied 't Hol. Ontvangstdatum aanvraag: 01-11-2023 Aanvrager: Vereniging tot Behoud van Natuurmonumenten in Nederland Zaaknummer: 123592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6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8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8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5686</meta:user-defined>
    <meta:user-defined meta:name="DCTERMS.abstract">Bekendmaking van Provincie Noord-Holland</meta:user-defined>
    <dc:language>nl</dc:language>
    <meta:user-defined meta:name="OVERHEIDop.locatietype/OVERHEIDop.gebiedsmarkering">Punt</meta:user-defined>
    <meta:user-defined meta:name="DC.title">Aanvraag vergunning - noordelijk deel 't Hol, 's-Graveland - het realiseren van een toegangsweg ten behoeve van het onderhoud van natuurgebied 't Hol</meta:user-defined>
    <meta:user-defined meta:name="DCTERMS.W3CDTF/DCTERMS.available">2023-11-10</meta:user-defined>
    <meta:user-defined meta:name="DCTERMS.W3CDTF/OVERHEIDop.jaargang">2023</meta:user-defined>
    <meta:user-defined meta:name="OVERHEIDop.publicationIssue">13184</meta:user-defined>
    <meta:user-defined meta:name="OVERHEIDop.PrbID/DC.identifier">prb-2023-13184</meta:user-defined>
    <meta:user-defined meta:name="OVERHEIDop.versieInformatie"/>
  </office:meta>
</office:document-meta>
</file>