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gebied  Bekendmaking verlenging vergunning gebiedsbescherming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 </text:p>
            <text:p text:style-name="common-al">Betreft: bekendmaking definitief verlengingsbesluit Wet natuurbescherming ten behoeve van het organiseren en houden van robbentochten naar de Blauwe Balg (Waddenzee).  </text:p>
            <text:p text:style-name="common-al">Locatie: Waddenzee. </text:p>
            <text:p text:style-name="common-al">Gedeputeerde Staten hebben een verlenging vergunning verleend onder zaaknummer 267807. De bestaande vergunning wordt verlengd tot 1 januari 2027. </text:p>
            <text:p text:style-name="common-al">U kunt de verlenging vergunning en de bijbehorende stukken gedurende zes weken vanaf publicatiedatum digitaal inzien. Klik hiernaast op de link 'Bekijk documenten’ om de documenten te bekijken.    </text:p>
            <text:p text:style-name="common-al">Indien u de verlenging vergunning in het Provinsjehûs Leeuwarden wilt inzien, kunt u vooraf contact opnemen met de Frontoffice Wet natuurbescherming, wnb@fryslan.frl of 058 – 292 8995 (graag het zaaknummer vermelden in uw correspondentie).    </text:p>
            <text:p text:style-name="common-al">Gedurende 6 weken kan beroep worden ingesteld. Het beroepschrift moet worden gericht en gezonden aan de Rechtbank Noord-Nederland, Afdeling Bestuursrecht, Postbus 150, 9700 AD in Groningen. Het besluit treedt in werking, ook wanneer een beroepschrift wordt ingediend. </text:p>
            <text:p text:style-name="common-al">Het is daarom mogelijk om gelijktijdig met of na het indienen van een beroepschrift een zogenaamde 'voorlopige voorziening' te vragen bij de Rechtbank Noord-Nederland. Beroepschriften moeten worden ondertekend en moeten tenminste bevatten: naam en adres, de dagtekening, een omschrijving van het besluit waartegen het beroep is gericht, de gronden van het beroep en een handtekening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18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8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8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Waddengebied  Bekendmaking verlenging vergunning gebiedsbescherming Wet natuurbescherming</meta:user-defined>
    <meta:user-defined meta:name="OVERHEIDop.datumEindeReactietermijn">2023-12-22</meta:user-defined>
    <meta:user-defined meta:name="OVERHEIDop.TilID/OVERHEIDop.terinzageleggingOP">til-2023-19436</meta:user-defined>
    <meta:user-defined meta:name="DCTERMS.W3CDTF/DCTERMS.available">2023-11-10</meta:user-defined>
    <meta:user-defined meta:name="DCTERMS.W3CDTF/OVERHEIDop.jaargang">2023</meta:user-defined>
    <meta:user-defined meta:name="OVERHEIDop.publicationIssue">13180</meta:user-defined>
    <meta:user-defined meta:name="OVERHEIDop.PrbID/DC.identifier">prb-2023-13180</meta:user-defined>
    <meta:user-defined meta:name="OVERHEIDop.versieInformatie"/>
  </office:meta>
</office:document-meta>
</file>