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nemen van tijdelijke verkeersmaatregelen en het plaatsen van een tekstkar op de N343, de N745 en de N7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23 ontvingen wij een aanvraag voor het nemen van tijdelijke verkeersmaatregelen en het plaatsen van een tekstkar (ten behoeve van het evenement Twentse Verlichte Carnavals Optocht op 9 februari 2024) op de N343, provinciale weg Oldenzaal - Slagharen, tussen hectometerpunten 14.200 en 17.700, op de N745, provinciale weg Albergen - Tubbergen, ter hoogte van hectometerpunt 3.200 en op de N746, provinciale weg Almelo - Tubbergen, tussen hectometerpunten 5.100 en 5.600. Gedeputeerde Staten hebben besloten dat de ontheffing wordt toegek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22 december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178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178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178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462</meta:user-defined>
    <meta:user-defined meta:name="DCTERMS.abstract">Betreft:Kennisgeving besluit op een aanvraag voor het nemen van tijdelijke verkeersmaatregelen en het plaatsen van een tekstkar op de N343, de N745 en de N746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besluit op een aanvraag voor het nemen van tijdelijke verkeersmaatregelen en het plaatsen van een tekstkar op de N343, de N745 en de N746</meta:user-defined>
    <meta:user-defined meta:name="OVERHEIDop.datumEindeReactietermijn">2023-12-22</meta:user-defined>
    <meta:user-defined meta:name="OVERHEIDop.terinzageleggingBG">https://jeleefomgeving.nl/inzien/001900328/0c9530b2-7e13-11ee-8160-005056011332</meta:user-defined>
    <meta:user-defined meta:name="DCTERMS.W3CDTF/DCTERMS.available">2023-11-10</meta:user-defined>
    <meta:user-defined meta:name="DCTERMS.W3CDTF/OVERHEIDop.jaargang">2023</meta:user-defined>
    <meta:user-defined meta:name="OVERHEIDop.publicationIssue">13178</meta:user-defined>
    <meta:user-defined meta:name="OVERHEIDop.PrbID/DC.identifier">prb-2023-13178</meta:user-defined>
    <meta:user-defined meta:name="OVERHEIDop.versieInformatie"/>
  </office:meta>
</office:document-meta>
</file>