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al I.S. AG Netherlands (2337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al I.S. AG Netherlands</text:p>
            <text:p text:style-name="common-al">Locatie : Wolgaweg 19, 3198 LH te Rotterdam - Europoort</text:p>
            <text:p text:style-name="common-al">Activiteit : Milieuneutraal wijzigen</text:p>
            <text:p text:style-name="common-al">Voor : Intrekken beschikking Wolgaweg Europoort</text:p>
            <text:p text:style-name="common-al">Aanvraagdatum : 6 november 2023</text:p>
            <text:p text:style-name="common-al">Zaaknummer : 23374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74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37480</meta:user-defined>
    <meta:user-defined meta:name="DCTERMS.abstract">GS maken bekend dat aanvraag omgevingsvergunning met reguliere voorbereidingsprocedure is ontvangen voor intrekken beschikking Wolgaweg Europoort</meta:user-defined>
    <dc:language>nl</dc:language>
    <meta:user-defined meta:name="OVERHEIDop.locatietype/OVERHEIDop.gebiedsmarkering">Adres</meta:user-defined>
    <meta:user-defined meta:name="DC.title">Kennisgeving aanvraag Real I.S. AG Netherlands (2337480)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77</meta:user-defined>
    <meta:user-defined meta:name="OVERHEIDop.PrbID/DC.identifier">prb-2023-13177</meta:user-defined>
    <meta:user-defined meta:name="OVERHEIDop.versieInformatie"/>
  </office:meta>
</office:document-meta>
</file>